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uincontainer en bouwmateriaal op 2 parkeervakken van 1 februari tot en met 14 april 2023 aan In de Houtzaagmolen 7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5317, In de Houtzaagmolen 79, het plaatsen van een puincontainer en bouwmateriaal op 2 parkeervakken van 1 februari t/m 14 april 2023. (ontvangen 23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82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5317</meta:user-defined>
    <dc:language>nl</dc:language>
    <meta:user-defined meta:name="OVERHEIDop.locatietype/OVERHEIDop.gebiedsmarkering">Adres</meta:user-defined>
    <meta:user-defined meta:name="DC.title">Aanvraag vergunning voor het plaatsen van een puincontainer en bouwmateriaal op 2 parkeervakken van 1 februari tot en met 14 april 2023 aan In de Houtzaagmolen 79 te Duiven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00</meta:user-defined>
    <meta:user-defined meta:name="OVERHEIDop.GmbID/DC.identifier">gmb-2023-98200</meta:user-defined>
    <meta:user-defined meta:name="OVERHEIDop.versieInformatie"/>
  </office:meta>
</office:document-meta>
</file>