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zijaanbouw van de woning en het realiseren van balkons op de achter aanbouw van de woningen aan Rijksstraatweg 44 tot en met 50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116842, Rijksstraatweg 44 t/m 50, het vergroten van de zijaanbouw van de woning en het realiseren van balkons op de achter aanbouw van de woningen(verzonden 01-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819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19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19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6842</meta:user-defined>
    <dc:language>nl</dc:language>
    <meta:user-defined meta:name="OVERHEIDop.locatietype/OVERHEIDop.gebiedsmarkering">Weg</meta:user-defined>
    <meta:user-defined meta:name="DC.title">Toestemming voor het vergroten van de zijaanbouw van de woning en het realiseren van balkons op de achter aanbouw van de woningen aan Rijksstraatweg 44 tot en met 50 te Duivendrecht</meta:user-defined>
    <meta:user-defined meta:name="DCTERMS.W3CDTF/DCTERMS.available">2023-03-08</meta:user-defined>
    <meta:user-defined meta:name="DCTERMS.W3CDTF/OVERHEIDop.jaargang">2023</meta:user-defined>
    <meta:user-defined meta:name="OVERHEIDop.publicationIssue">98195</meta:user-defined>
    <meta:user-defined meta:name="OVERHEIDop.GmbID/DC.identifier">gmb-2023-98195</meta:user-defined>
    <meta:user-defined meta:name="OVERHEIDop.versieInformatie"/>
  </office:meta>
</office:document-meta>
</file>