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Hertog Jan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rtog Janstraat 52</text:span>
          </text:p>
            <text:p text:style-name="common-al">
            <text:span text:style-name="nadrukvet">De bouw van een loods/voerkeuk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0526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9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205265</meta:user-defined>
    <meta:user-defined meta:name="DCTERMS.abstract">de bouw van een loods/voer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Lith, Hertog Janstraat 5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91</meta:user-defined>
    <meta:user-defined meta:name="OVERHEIDop.GmbID/DC.identifier">gmb-2023-98191</meta:user-defined>
    <meta:user-defined meta:name="OVERHEIDop.versieInformatie"/>
  </office:meta>
</office:document-meta>
</file>