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Nicolaas Maes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melding ontvangen voor activiteiten op de locatie Nicolaas Maesstraat 9 in Rijssen. De melding betreft het verwijderen van asbest. Voor deze activiteiten geldt geen vergunningplicht. De melding is geregistreerd onder zaaknummer 1742-HZ_SLM-231514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1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Nicolaas Maesstraat 9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Nicolaas Maesstraat 9 in Rij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98156</meta:user-defined>
    <meta:user-defined meta:name="OVERHEIDop.GmbID/DC.identifier">gmb-2023-98156</meta:user-defined>
    <meta:user-defined meta:name="OVERHEIDop.versieInformatie"/>
  </office:meta>
</office:document-meta>
</file>