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lsmaten 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maart 2023 een besluit genomen op de aanvraag met zaaknummer 1742-HZ_WABO-2314712 voor het plaatsen van stacaravans voor tijdelijke bewoning op de locatie Elsmaten 2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3 maart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98146</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146</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146</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Elsmaten 2 in Rijssen, het plaatsen van stacaravans voor tijdelijke bewoning</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Elsmaten 2 in Rijssen</meta:user-defined>
    <meta:user-defined meta:name="DCTERMS.W3CDTF/DCTERMS.available">2023-03-15</meta:user-defined>
    <meta:user-defined meta:name="DCTERMS.W3CDTF/OVERHEIDop.jaargang">2023</meta:user-defined>
    <meta:user-defined meta:name="OVERHEIDop.publicationIssue">98146</meta:user-defined>
    <meta:user-defined meta:name="OVERHEIDop.GmbID/DC.identifier">gmb-2023-98146</meta:user-defined>
    <meta:user-defined meta:name="OVERHEIDop.versieInformatie"/>
  </office:meta>
</office:document-meta>
</file>