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eren van een ontbijt- en koffiezaak op zaterdag en zondag aan Westpolderstraat 2g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36641 Westpolderstraat 2g, 2652 KW Berkel en Rodenrijs.</text:p>
            <text:p text:style-name="common-al">Het realiseren van een ontbijt- en koffiezaak op zaterdag en zondag (ontvangen 27-0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814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4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4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6641</meta:user-defined>
    <dc:language>nl</dc:language>
    <meta:user-defined meta:name="OVERHEIDop.locatietype/OVERHEIDop.gebiedsmarkering">Adres</meta:user-defined>
    <meta:user-defined meta:name="DC.title">Aanvraag vergunning voor realiseren van een ontbijt- en koffiezaak op zaterdag en zondag aan Westpolderstraat 2g te Berkel en Rodenrijs</meta:user-defined>
    <meta:user-defined meta:name="DCTERMS.W3CDTF/DCTERMS.available">2023-03-08</meta:user-defined>
    <meta:user-defined meta:name="DCTERMS.W3CDTF/OVERHEIDop.jaargang">2023</meta:user-defined>
    <meta:user-defined meta:name="OVERHEIDop.publicationIssue">98144</meta:user-defined>
    <meta:user-defined meta:name="OVERHEIDop.GmbID/DC.identifier">gmb-2023-98144</meta:user-defined>
    <meta:user-defined meta:name="OVERHEIDop.versieInformatie"/>
  </office:meta>
</office:document-meta>
</file>