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Heesterseweg 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5A</text:span>
          </text:p>
            <text:p text:style-name="common-al">
            <text:span text:style-name="nadrukvet">Het wijzigen van de vergunning brandveilig gebruik voor kinderopvang “Het Beertje”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7062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0 maart 2023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9 maart 2023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4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4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4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1187062</meta:user-defined>
    <meta:user-defined meta:name="DCTERMS.abstract">het wijzigen van de vergunning brandveilig gebruik voor kinderopvang “Het Beertje”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Heesterseweg 5 A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42</meta:user-defined>
    <meta:user-defined meta:name="OVERHEIDop.GmbID/DC.identifier">gmb-2023-98142</meta:user-defined>
    <meta:user-defined meta:name="OVERHEIDop.versieInformatie"/>
  </office:meta>
</office:document-meta>
</file>