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Vincentiusstraat 5-17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een besluit genomen op de aanvraag omgevingsvergunning voor het toestaan van het gebruik van de gronden achter de woningen als tuin op de locaties Sint Vincentiusstraat 5-17 (oneven) te Neerkant. De zaak is geregistreerd onder nummer HZ-2022-1338. De vergunning is toegekend. Het besluit gaat over de activitei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januar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81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Sint Vincentiusstraat 5-17 te Neerkant</meta:user-defined>
    <meta:user-defined meta:name="DCTERMS.W3CDTF/DCTERMS.available">2023-01-09</meta:user-defined>
    <meta:user-defined meta:name="DCTERMS.W3CDTF/OVERHEIDop.jaargang">2023</meta:user-defined>
    <meta:user-defined meta:name="OVERHEIDop.externeBijlage">Plangebied_St__Vincentiusstraat_pdf (publiceerb...|exb-2023-1022</meta:user-defined>
    <meta:user-defined meta:name="OVERHEIDop.externeBijlage">Aanvraag Vincentiusstraat 5-17 Neerkant; gebrui...|exb-2023-1023</meta:user-defined>
    <meta:user-defined meta:name="OVERHEIDop.externeBijlage">Besluit omgevingsvergunning Sint Vincentiusstra...|exb-2023-1024</meta:user-defined>
    <meta:user-defined meta:name="OVERHEIDop.publicationIssue">9814</meta:user-defined>
    <meta:user-defined meta:name="OVERHEIDop.GmbID/DC.identifier">gmb-2023-9814</meta:user-defined>
    <meta:user-defined meta:name="OVERHEIDop.versieInformatie"/>
  </office:meta>
</office:document-meta>
</file>