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ethovengaarde (nabij nr. 168) Oss, Leijgraafstraat (nabij nr. 3) Lithoijen , Hertogstraat ong. Huisseling, Ber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ethovengaarde (nabij nr. 168) Oss, Leijgraafstraat (nabij nr. 3) Lithoijen , Hertogstraat ong. Huisseling, Bergereind (nabij nr. 40) Berghem en Veldstraat (nabij 550 Berghem.</text:span>
          </text:p>
            <text:p text:style-name="common-al">
            <text:span text:style-name="nadrukvet">Het verwijderen van 10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2382</text:span>
          </text:p>
            <text:p text:style-name="common-al"/>
            <text:p text:style-name="common-al">Burgemeester en wethouders hebben een omgevingsvergunning verleend. Op 1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3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222382</meta:user-defined>
    <meta:user-defined meta:name="DCTERMS.abstract">het verwijder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ethovengaarde (nabij nr. 168) Oss, Leijgraafstraat (nabij nr. 3) Lithoijen , Hertogstraat ong. Huisseling, Berg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36</meta:user-defined>
    <meta:user-defined meta:name="OVERHEIDop.GmbID/DC.identifier">gmb-2023-98136</meta:user-defined>
    <meta:user-defined meta:name="OVERHEIDop.versieInformatie"/>
  </office:meta>
</office:document-meta>
</file>