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Geffen, Kloost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Kloosterstraat 6</text:span>
          </text:p>
            <text:p text:style-name="common-al">
            <text:span text:style-name="nadrukvet">Een aanvulling op de vergunning brandveilig gebruik MFC De Koppellinck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1225357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9 maart 2023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2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2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2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W 1225357</meta:user-defined>
    <meta:user-defined meta:name="DCTERMS.abstract">een aanvulling op de vergunning brandveilig gebruik MFC De Koppellinc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genomen: Geffen, Kloosterstraat 6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28</meta:user-defined>
    <meta:user-defined meta:name="OVERHEIDop.GmbID/DC.identifier">gmb-2023-98128</meta:user-defined>
    <meta:user-defined meta:name="OVERHEIDop.versieInformatie"/>
  </office:meta>
</office:document-meta>
</file>