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pop, Neede, nabij Or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3 vindt op het terrein bij de Muziekkoepel aan de Oranjelaan in Neede het evenement Oranjepop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12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ranjepop, Neede, nabij Oranjelaa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125</meta:user-defined>
    <meta:user-defined meta:name="OVERHEIDop.GmbID/DC.identifier">gmb-2023-98125</meta:user-defined>
    <meta:user-defined meta:name="OVERHEIDop.versieInformatie"/>
  </office:meta>
</office:document-meta>
</file>