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pegaaienbu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Café Pauw voor het beëindiging van de activiteiten. De inrichting is gelegen aan de Papegaaienburg 4 in Vlissingen (22 febr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81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Papegaaienburg 4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00</meta:user-defined>
    <meta:user-defined meta:name="OVERHEIDop.GmbID/DC.identifier">gmb-2023-98100</meta:user-defined>
    <meta:user-defined meta:name="OVERHEIDop.versieInformatie"/>
  </office:meta>
</office:document-meta>
</file>