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organiseren van een verlichte carnavalsoptocht op 18 maart 2023 Route door het centrum van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een verlichte carnavalsoptocht op 18 maart 2023. De volgende evenementenvergunning is verleend:</text:p>
            <text:p text:style-name="common-al">
            <text:span text:style-name="nadrukvet">Locatie: </text:span>Route door het centrum van Elst</text:p>
            <text:p text:style-name="common-al">
            <text:span text:style-name="nadrukvet">Zaaknummer: </text:span>AEV-22-2340</text:p>
            <text:p text:style-name="common-al">
            <text:span text:style-name="nadrukvet">Datum besluit:</text:span> 3 maart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4 maart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8098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098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098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het organiseren van een verlichte carnavalsoptocht op 18 maart 2023 Route door het centrum van Elst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098</meta:user-defined>
    <meta:user-defined meta:name="OVERHEIDop.GmbID/DC.identifier">gmb-2023-98098</meta:user-defined>
    <meta:user-defined meta:name="OVERHEIDop.versieInformatie"/>
  </office:meta>
</office:document-meta>
</file>