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et Volkspark, Park de Eschhorst en de 'paardenweide'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ontwerpbesluit genomen op de aanvraag met zaaknummer 1742-HZ_WABO-2213471 voor het plaatsen van een nieuw hekwerk om het Volkspark, Park de Eschhorst en de  'paardenweide' op de locatie het Volkspark, Park de Eschhorst en de 'paardenweide' Rijssen. In het ontwerpbesluit wordt de vergunning toegekend.</text:p>
            <text:p text:style-name="common-al">
            <text:span text:style-name="nadrukvet">Inzage</text:span>
          </text:p>
            <text:p text:style-name="common-al">Het ontwerpbesluit en de bijbehorende stukken liggen ter inzage op het gemeentehuis. De inzagetermijn is 6 weken en start op 16 maart 2023.</text:p>
            <text:p text:style-name="common-al">
            <text:span text:style-name="nadrukvet">Procedure</text:span>
          </text:p>
            <text:p text:style-name="common-al">Binnen de inzagetermijn kan een ieder mondeling of schriftelijk een zienswijze op het ontwerpbesluit naar voren brengen. Vermeldt u daarbij het hierboven genoemde zaaknummer.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09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olkspark, Park de Eschhorst en de 'paardenweide' Rijssen, het plaatsen van een nieuw hekwerk om het Volkspark, Park de Eschhorst en de  'paardenw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op aanvraag omgevingsvergunning het Volkspark, Park de Eschhorst en de 'paardenweide' Rijssen</meta:user-defined>
    <meta:user-defined meta:name="DCTERMS.W3CDTF/DCTERMS.available">2023-03-15</meta:user-defined>
    <meta:user-defined meta:name="DCTERMS.W3CDTF/OVERHEIDop.jaargang">2023</meta:user-defined>
    <meta:user-defined meta:name="OVERHEIDop.publicationIssue">98097</meta:user-defined>
    <meta:user-defined meta:name="OVERHEIDop.GmbID/DC.identifier">gmb-2023-98097</meta:user-defined>
    <meta:user-defined meta:name="OVERHEIDop.versieInformatie"/>
  </office:meta>
</office:document-meta>
</file>