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mpacte vetafscheider Wilhelminastraat 15A Mijnsheerenland op de locatie Wilhelminastraat 15 A te Mijnsheerenland zaaknummer Z-22-41913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omgevingsvergunning verleend. De gemeente geeft hiermee toestemming voor het plaatsen van een compacte vetafscheider Wilhelminastraat 15A Mijnsheerenland op de locatie Wilhelminastraat 15A Mijnsheerenlan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Hoeksche Waard de website www.gemeentehw.nl. Voor informatie over het bekijken van de documenten of andere vragen kunt u ook bellen. Dit kan via het telefoonnummer 14 0186.</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oeksche Waard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809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9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9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compacte vetafscheider Wilhelminastraat 15A Mijnsheerenland op de locatie Wilhelminastraat 15 A te Mijnsheerenland zaaknummer Z-22-419135</meta:user-defined>
    <meta:user-defined meta:name="DCTERMS.W3CDTF/DCTERMS.available">2023-03-07</meta:user-defined>
    <meta:user-defined meta:name="DCTERMS.W3CDTF/OVERHEIDop.jaargang">2023</meta:user-defined>
    <meta:user-defined meta:name="OVERHEIDop.publicationIssue">98091</meta:user-defined>
    <meta:user-defined meta:name="OVERHEIDop.GmbID/DC.identifier">gmb-2023-98091</meta:user-defined>
    <meta:user-defined meta:name="OVERHEIDop.versieInformatie"/>
  </office:meta>
</office:document-meta>
</file>