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390 Nijmegen: onderkelderen van het bestaande woonhuis- realiseren van een koekoek en realiser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3</text:p>
            <text:p text:style-name="common-al">
            <text:span text:style-name="nadrukvet">Omschrijving: </text:span>onderkelderen van het bestaande woonhuis- realiseren van een koekoek en realiseren van een carport (van Peltlaan 390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020.02</text:p>
            <text:p text:style-name="common-al">
            <text:span text:style-name="nadrukvet">Product: </text:span>omgevingsvergunning</text:p>
            <text:p text:style-name="common-al">
            <text:span text:style-name="nadrukvet">Ontvangst: </text:span>2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35CF39E-F97C-4BC9-B734-F2C09DB2B2F8" xlink:type="simple">http://www.nijmegen.nl/vergunningpagina/?guid=135CF39E-F97C-4BC9-B734-F2C09DB2B2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0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390 Nijmegen: onderkelderen van het bestaande woonhuis- realiseren van een koekoek en realiseren van een carport - omgevingsvergunning - Aanvraag ontvangen</meta:user-defined>
    <meta:user-defined meta:name="DCTERMS.W3CDTF/DCTERMS.available">2023-01-09</meta:user-defined>
    <meta:user-defined meta:name="DCTERMS.W3CDTF/OVERHEIDop.jaargang">2023</meta:user-defined>
    <meta:user-defined meta:name="OVERHEIDop.publicationIssue">9809</meta:user-defined>
    <meta:user-defined meta:name="OVERHEIDop.GmbID/DC.identifier">gmb-2023-9809</meta:user-defined>
    <meta:user-defined meta:name="OVERHEIDop.versieInformatie"/>
  </office:meta>
</office:document-meta>
</file>