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tussenkopcur">Wij maken bekend dat de onderstaande voorziening voor kinderopvang met ingang van 16 februari 2023 in het Landelijk Register Kinderopvang en Peuterspeelzalen is geregistreerd. </text:p>
            <text:p text:style-name="last-al"/>
            <text:p text:style-name="tussenkopcur">KDV peuteropvang Actief4kids, met opvanglocatie Sportweg 6 in Doetinchem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808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8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8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Zorg en gezond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gistratie kinderopvangvoorziening in het LRKP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088</meta:user-defined>
    <meta:user-defined meta:name="OVERHEIDop.GmbID/DC.identifier">gmb-2023-98088</meta:user-defined>
    <meta:user-defined meta:name="OVERHEIDop.versieInformatie"/>
  </office:meta>
</office:document-meta>
</file>