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brengen en/of wijzigen verkeerstekens Jacob Catsstraat 325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anwijzen van twee parkeerplaatsen uitsluitend voor het laden van elektrische voertuig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8084</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4</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84</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keersbesluit voor het aanbrengen en/of wijzigen verkeerstekens Jacob Catsstraat 325 in Kampen</meta:user-defined>
    <meta:user-defined meta:name="DCTERMS.W3CDTF/DCTERMS.available">2023-03-07</meta:user-defined>
    <meta:user-defined meta:name="DCTERMS.W3CDTF/OVERHEIDop.jaargang">2023</meta:user-defined>
    <meta:user-defined meta:name="OVERHEIDop.publicationIssue">98084</meta:user-defined>
    <meta:user-defined meta:name="OVERHEIDop.GmbID/DC.identifier">gmb-2023-98084</meta:user-defined>
    <meta:user-defined meta:name="OVERHEIDop.versieInformatie"/>
  </office:meta>
</office:document-meta>
</file>