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2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office:automatic-styles>
  <office:body>
    <office:text>
      <text:p text:style-name="new_page_staatscourant"/>
      <text:p text:style-name="single-kop-titel">Verklaring van Overbrenging</text:p>
      <text:section text:name="regeling_id1-3-2" text:style-name="regeling">
        <text:section text:name="aanhef_id1-3-2-1" text:style-name="aanhef">
          <text:section text:name="preambule_id1-3-2-1-1" text:style-name="preambule">
            <text:p text:style-name="al">Het college van burgemeester en wethouders van de gemeente Vijfheerenlanden brengt de volgende archiefbescheiden, die niet voor vernietiging in aanmerking komen, over naar het Regionaal Archief Zuid-Utrecht (RAZU):</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Gemeente Everdingen 1940-1985 (418);</text:p>
              </text:list-item>
              <text:list-item text:style-override="id1-3-2-2-1-2-2">
                <text:number>2.</text:number>
                <text:p text:style-name="al">Gemeente Hagestein 1940-1985 (421);</text:p>
              </text:list-item>
              <text:list-item text:style-override="id1-3-2-2-1-2-3">
                <text:number>3.</text:number>
                <text:p text:style-name="al">Gemeente Vianen 1930-1985 (415);</text:p>
              </text:list-item>
              <text:list-item text:style-override="id1-3-2-2-1-2-4">
                <text:number>4.</text:number>
                <text:p text:style-name="al">Gemeente Vianen (1983) 1986-1995 (455)</text:p>
              </text:list-item>
              <text:list-item text:style-override="id1-3-2-2-1-2-5">
                <text:number>5.</text:number>
                <text:p text:style-name="al">Gemeente Everdingen, 1812-1939 (417)</text:p>
              </text:list-item>
              <text:list-item text:style-override="id1-3-2-2-1-2-6">
                <text:number>6.</text:number>
                <text:p text:style-name="al">Gemeente Hagestein, 1815-1939 (420)</text:p>
              </text:list-item>
              <text:list-item text:style-override="id1-3-2-2-1-2-7">
                <text:number>7.</text:number>
                <text:p text:style-name="al">Gemeente Vianen, 1810-1930 (414)</text:p>
              </text:list-item>
              <text:list-item text:style-override="id1-3-2-2-1-2-8">
                <text:number>8.</text:number>
                <text:p text:style-name="al">Commissie tot wering schoolverzuim te Everdingen, 1900-1965 (425)</text:p>
              </text:list-item>
              <text:list-item text:style-override="id1-3-2-2-1-2-9">
                <text:number>9.</text:number>
                <text:p text:style-name="al">Gemeente Leerdam 1812-1931 (532)</text:p>
              </text:list-item>
              <text:list-item text:style-override="id1-3-2-2-1-2-10">
                <text:number>10.</text:number>
                <text:p text:style-name="al">Gemeente Meerkerk, 1811-1935 (535)</text:p>
              </text:list-item>
              <text:list-item text:style-override="id1-3-2-2-1-2-11">
                <text:number>11.</text:number>
                <text:p text:style-name="al">Gemeente Lexmond, 1815-1938 (540)</text:p>
              </text:list-item>
              <text:list-item text:style-override="id1-3-2-2-1-2-12">
                <text:number>12.</text:number>
                <text:p text:style-name="al">Gemeente Ameide, 1813-1952 (546)</text:p>
              </text:list-item>
              <text:list-item text:style-override="id1-3-2-2-1-2-13">
                <text:number>13.</text:number>
                <text:p text:style-name="al">Gemeente Schoonrewoerd, 1795-1985 (524)</text:p>
              </text:list-item>
              <text:list-item text:style-override="id1-3-2-2-1-2-14">
                <text:number>14.</text:number>
                <text:p text:style-name="al">Gemeente Kedichem, 1811-1985 (523)</text:p>
              </text:list-item>
              <text:list-item text:style-override="id1-3-2-2-1-2-15">
                <text:number>15.</text:number>
                <text:p text:style-name="al">Gemeente Hei- en Boeicop, 1930-1985 (579)</text:p>
              </text:list-item>
              <text:list-item text:style-override="id1-3-2-2-1-2-16">
                <text:number>16.</text:number>
                <text:p text:style-name="al">Gemeente Tienhoven, 1812-1953 (538)</text:p>
              </text:list-item>
              <text:list-item text:style-override="id1-3-2-2-1-2-17">
                <text:number>17.</text:number>
                <text:p text:style-name="al">Burgerlijk Armbestuur Meerkerk, 1838-1966 (537)</text:p>
              </text:list-item>
              <text:list-item text:style-override="id1-3-2-2-1-2-18">
                <text:number>18.</text:number>
                <text:p text:style-name="al">Commissie tot wering schoolverzuim te Lexmond, 1901-1968 (541)</text:p>
              </text:list-item>
              <text:list-item text:style-override="id1-3-2-2-1-2-19">
                <text:number>19.</text:number>
                <text:p text:style-name="al">Burgerlijk Armbestuur Lexmond, 1794-1958 (542)</text:p>
              </text:list-item>
              <text:list-item text:style-override="id1-3-2-2-1-2-20">
                <text:number>20.</text:number>
                <text:p text:style-name="al">Burgerlijk Armbestuur Ameide, 1859-1965 (547)</text:p>
              </text:list-item>
              <text:list-item text:style-override="id1-3-2-2-1-2-21">
                <text:number>21.</text:number>
                <text:p text:style-name="al">Gemeente Hei- en Boeicop, 1813-1938 (550)</text:p>
              </text:list-item>
              <text:list-item text:style-override="id1-3-2-2-1-2-22">
                <text:number>22.</text:number>
                <text:p text:style-name="al">Gemeente Leerbroek, 1812-1930 (555)</text:p>
              </text:list-item>
              <text:list-item text:style-override="id1-3-2-2-1-2-23">
                <text:number>23.</text:number>
                <text:p text:style-name="al">Gemeente Nieuwland, 1812-1930 (558)</text:p>
              </text:list-item>
              <text:list-item text:style-override="id1-3-2-2-1-2-24">
                <text:number>24.</text:number>
                <text:p text:style-name="al">Burgerlijk Armbestuur Nieuwland, 1815-1966 (559)</text:p>
              </text:list-item>
              <text:list-item text:style-override="id1-3-2-2-1-2-25">
                <text:number>25.</text:number>
                <text:p text:style-name="al">Burgerlijk Armbestuur Leerdam 1854-1943 (593)</text:p>
              </text:list-item>
              <text:list-item text:style-override="id1-3-2-2-1-2-26">
                <text:number>26.</text:number>
                <text:p text:style-name="al">Gemeente Tienhoven 1931-1985 (616)</text:p>
              </text:list-item>
              <text:list-item text:style-override="id1-3-2-2-1-2-27">
                <text:number>27.</text:number>
                <text:p text:style-name="al">Gemeente Ameide 1953-1985 (620)</text:p>
              </text:list-item>
              <text:list-item text:style-override="id1-3-2-2-1-2-28">
                <text:number>28.</text:number>
                <text:p text:style-name="al">Gemeente Meerkerk 1931-1985 (629)</text:p>
              </text:list-item>
            </text:list>
            <text:p text:style-name="al">Genoemd college stelt, gehoord het advies van de gemeentearchivaris, op grond van art. 15 1e lid Archiefwet 1995 beperkingen ten aanzien van de openbaarheid aan de in de bijlage bij deze verklaring vermelde archiefbescheiden. </text:p>
            <text:p text:style-name="al"/>
            <text:p text:style-name="al">De archivaris verklaart hierbij in de hoedanigheid van beheerder van de archiefbewaarplaats van het RAZU te Wijk bij Duurstede de genoemde archiefbescheiden in de archiefbewaarplaats te hebben opgenomen.</text:p>
          </text:section>
        </text:section>
        <text:section text:name="regeling-sluiting_id1-3-2-3" text:style-name="regeling-sluiting">
          <text:section text:name="ondertekening_id1-3-2-3-1">
            <text:p><text:span text:style-name="functie">Leerdam, 21 februari 2023 </text:span></text:p>
          </text:section>
          <text:section text:name="ondertekening_id1-3-2-3-2">
            <text:p><text:span text:style-name="functie"/></text:p>
            <text:p><text:span text:style-name="functie">De secretaris,</text:span></text:p>
            <text:p><text:span text:style-name="functie">N. (Nanette) van Ameijde-Poortman </text:span></text:p>
          </text:section>
          <text:section text:name="ondertekening_id1-3-2-3-3">
            <text:p><text:span text:style-name="functie"/></text:p>
            <text:p><text:span text:style-name="functie">De burgemeester,</text:span></text:p>
            <text:p><text:span text:style-name="functie">S. (Sjors) Fröhlich </text:span></text:p>
          </text:section>
          <text:section text:name="ondertekening_id1-3-2-3-4">
            <text:p><text:span text:style-name="functie"/></text:p>
            <text:p><text:span text:style-name="functie">Wijk bij Duurstede, februari 2023</text:span></text:p>
          </text:section>
          <text:section text:name="ondertekening_id1-3-2-3-5">
            <text:p><text:span text:style-name="functie"/></text:p>
            <text:p><text:span text:style-name="functie">De gemeentearchivaris van Vijfheerenlanden</text:span></text:p>
            <text:p><text:span text:style-name="functie">H.A. (Erika) Hokke,</text:span></text:p>
          </text:section>
        </text:section>
        <text:section text:name="bijlage_id1-3-2-4" text:style-name="bijlage">
          <text:p text:style-name="bijlage_top"/>
          <text:p text:style-name="hoofdstuk_kop"><text:span text:style-name="label">Bijlage</text:span> <text:span text:style-name="nr">bij</text:span> de verklaring van overbrenging</text:p>
          <text:p text:style-name="al"/>
          <text:p text:style-name="al">Overzicht van de beperkingen ten aanzien van de openbaarheid (Archiefwet artikel 15) van de archieven:</text:p>
          <text:p text:style-name="al"/>
          <text:p text:style-name="al">
          <text:span text:style-name="nadrukvet">
            <text:span text:style-name="nadrukondlijn">Archieven “Oud Vianen” (al voor 2019 bij het RAZU onder beheer)</text:span>
          </text:span>
        </text:p>
          <text:p text:style-name="al"/>
          <text:list text:style-name="id1-3-2-4-7">
            <text:list-item text:style-override="id1-3-2-4-7-1">
              <text:number>1.</text:number>
              <text:p text:style-name="al">Gemeente Everdingen 1940-1985 (418);</text:p>
            </text:list-item>
            <text:list-item text:style-override="id1-3-2-4-7-2">
              <text:number>2.</text:number>
              <text:p text:style-name="al">Gemeente Hagestein 1940-1985 (421);</text:p>
            </text:list-item>
            <text:list-item text:style-override="id1-3-2-4-7-3">
              <text:number>3.</text:number>
              <text:p text:style-name="al">Gemeente Vianen 1930-1985 (415);</text:p>
            </text:list-item>
            <text:list-item text:style-override="id1-3-2-4-7-4">
              <text:number>4.</text:number>
              <text:p text:style-name="al">Gemeente Vianen (1983) 1986-1995 (455)</text:p>
            </text:list-item>
            <text:list-item text:style-override="id1-3-2-4-7-5">
              <text:number>5.</text:number>
              <text:p text:style-name="al">Gemeente Everdingen, 1812-1939 (417)</text:p>
            </text:list-item>
            <text:list-item text:style-override="id1-3-2-4-7-6">
              <text:number>6.</text:number>
              <text:p text:style-name="al">Gemeente Hagestein, 1815-1939 (420)</text:p>
            </text:list-item>
            <text:list-item text:style-override="id1-3-2-4-7-7">
              <text:number>7.</text:number>
              <text:p text:style-name="al">Gemeente Vianen, 1810-1930 (414)</text:p>
            </text:list-item>
            <text:list-item text:style-override="id1-3-2-4-7-8">
              <text:number>8.</text:number>
              <text:p text:style-name="al">Commissie tot wering schoolverzuim te Everdingen, 1900-1965 (425)</text:p>
            </text:list-item>
          </text:list>
          <text:p text:style-name="al">
          <text:span text:style-name="nadrukvet">
            <text:span text:style-name="nadrukondlijn">Overige archieven (vanaf 2019 onder beheer bij het RAZU)</text:span>
          </text:span>
        </text:p>
          <text:p text:style-name="al"/>
          <text:p text:style-name="al">
          <text:span text:style-name="nadrukcur">Een aantal archieven is nog in bewerking, of moet nog worden bewerkt. Overbrenging vindt pas plaats na bewerking.</text:span>
        </text:p>
          <text:p text:style-name="al"/>
          <text:list text:style-name="id1-3-2-4-12">
            <text:list-item text:style-override="id1-3-2-4-12-1">
              <text:number>9.</text:number>
              <text:p text:style-name="al">Gemeente Leerdam 1812-1931 (532)</text:p>
            </text:list-item>
            <text:list-item text:style-override="id1-3-2-4-12-2">
              <text:number>10.</text:number>
              <text:p text:style-name="al">Gemeente Meerkerk, 1811-1935 (535)</text:p>
            </text:list-item>
            <text:list-item text:style-override="id1-3-2-4-12-3">
              <text:number>11.</text:number>
              <text:p text:style-name="al">Gemeente Lexmond, 1815-1938 (540)</text:p>
            </text:list-item>
            <text:list-item text:style-override="id1-3-2-4-12-4">
              <text:number>12.</text:number>
              <text:p text:style-name="al">Gemeente Ameide, 1813-1952 (546)</text:p>
            </text:list-item>
            <text:list-item text:style-override="id1-3-2-4-12-5">
              <text:number>13.</text:number>
              <text:p text:style-name="al">Gemeente Schoonrewoerd, 1795-1985 (524)</text:p>
            </text:list-item>
            <text:list-item text:style-override="id1-3-2-4-12-6">
              <text:number>14.</text:number>
              <text:p text:style-name="al">Gemeente Kedichem, 1811-1985 (523)</text:p>
            </text:list-item>
            <text:list-item text:style-override="id1-3-2-4-12-7">
              <text:number>15.</text:number>
              <text:p text:style-name="al">Gemeente Hei- en Boeicop, 1930-1985 (579)</text:p>
            </text:list-item>
            <text:list-item text:style-override="id1-3-2-4-12-8">
              <text:number>16.</text:number>
              <text:p text:style-name="al">Gemeente Tienhoven, 1812-1953 (538)</text:p>
            </text:list-item>
            <text:list-item text:style-override="id1-3-2-4-12-9">
              <text:number>17.</text:number>
              <text:p text:style-name="al">Burgerlijk Armbestuur Meerkerk, 1838-1966 (537)</text:p>
            </text:list-item>
            <text:list-item text:style-override="id1-3-2-4-12-10">
              <text:number>18.</text:number>
              <text:p text:style-name="al">Commissie tot wering schoolverzuim te Lexmond, 1901-1968 (541)</text:p>
            </text:list-item>
            <text:list-item text:style-override="id1-3-2-4-12-11">
              <text:number>19.</text:number>
              <text:p text:style-name="al">Burgerlijk Armbestuur Lexmond, 1794-1958 (542)</text:p>
            </text:list-item>
            <text:list-item text:style-override="id1-3-2-4-12-12">
              <text:number>20.</text:number>
              <text:p text:style-name="al">Burgerlijk Armbestuur Ameide, 1859-1965 (547)</text:p>
            </text:list-item>
            <text:list-item text:style-override="id1-3-2-4-12-13">
              <text:number>21.</text:number>
              <text:p text:style-name="al">Gemeente Hei- en Boeicop, 1813-1938 (550)</text:p>
            </text:list-item>
            <text:list-item text:style-override="id1-3-2-4-12-14">
              <text:number>22.</text:number>
              <text:p text:style-name="al">Gemeente Leerbroek, 1812-1930 (555)</text:p>
            </text:list-item>
            <text:list-item text:style-override="id1-3-2-4-12-15">
              <text:number>23.</text:number>
              <text:p text:style-name="al">Gemeente Nieuwland, 1812-1930 (558)</text:p>
            </text:list-item>
            <text:list-item text:style-override="id1-3-2-4-12-16">
              <text:number>24.</text:number>
              <text:p text:style-name="al">Burgerlijk Armbestuur Nieuwland, 1815-1966 (559)</text:p>
            </text:list-item>
            <text:list-item text:style-override="id1-3-2-4-12-17">
              <text:number>25.</text:number>
              <text:p text:style-name="al">Burgerlijk Armbestuur Leerdam 1854-1943 (593)</text:p>
            </text:list-item>
            <text:list-item text:style-override="id1-3-2-4-12-18">
              <text:number>26.</text:number>
              <text:p text:style-name="al">Gemeente Tienhoven 1931-1985 (616)</text:p>
            </text:list-item>
            <text:list-item text:style-override="id1-3-2-4-12-19">
              <text:number>27.</text:number>
              <text:p text:style-name="al">Gemeente Ameide 1953-1985 (620)</text:p>
            </text:list-item>
            <text:list-item text:style-override="id1-3-2-4-12-20">
              <text:number>28.</text:number>
              <text:p text:style-name="al">Gemeente Meerkerk 1931-1985 (629)</text:p>
            </text:list-item>
          </text:list>
          <text:p text:style-name="al">
          <text:span text:style-name="nadrukcur">De Archiefwet stelt ten aanzien van de redenen om dossiers / zaken in openbaarheid te beperken de volgende redenen (art. 15, lid 1):</text:span>
        </text:p>
          <text:p text:style-name="al"/>
          <text:list text:style-name="id1-3-2-4-15">
            <text:list-item text:style-override="id1-3-2-4-15-1">
              <text:number>a.</text:number>
              <text:p text:style-name="al">
              <text:span text:style-name="nadrukcur">eerbiediging van de persoonlijke levenssfeer.</text:span>
            </text:p>
            </text:list-item>
            <text:list-item text:style-override="id1-3-2-4-15-2">
              <text:number>b.</text:number>
              <text:p text:style-name="al">
              <text:span text:style-name="nadrukcur">het belang van de Staat of zijn bondgenoten.</text:span>
            </text:p>
            </text:list-item>
            <text:list-item text:style-override="id1-3-2-4-15-3">
              <text:number>c.</text:number>
              <text:p text:style-name="al">
              <text:span text:style-name="nadrukcur">de onevenredige benadeling van een ander belang dan genoemd in onderdeel a of onderdeel b.</text:span>
            </text:p>
            </text:list-item>
          </text:list>
          <text:p text:style-name="al">
          <text:span text:style-name="nadrukvet">1. Gemeente Everdingen 1940-1985 (418)</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Maatregelen tegen politieke delinquenten, 1945-195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Afzonderlijke gevallen van naamsverandering, echtscheiding, erkenning en adoptie/opnemen van pleegkinderen, 1949-1985.</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gister van geboorteakten, met jaarlijkse alfabetische indexen 1941-1950</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Register van geboorteakten, met jaarlijkse alfabetische indexen 1951-1960</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Register van geboorteakten, met jaarlijkse alfabetische indexen 1961-1970</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Register van geboorteakten, met jaarlijkse alfabetische indexen 1971-1980</text:p>
                </table:table-cell>
                <table:table-cell table:style-name="cell_frame_all" table:number-rows-spanned="1" table:number-columns-spanned="1">
                  <text:p text:style-name="table_al">1-1-20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Register van geboorteakten, met jaarlijkse alfabetische indexen 1981-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Register van huwelijks- en echtscheidingsakten, met jaarlijkse alfabetische indexen1941-195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Register van huwelijks- en echtscheidingsakten, met jaarlijkse alfabetische indexen 1951-1960</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Register van huwelijks- en echtscheidingsakten, met jaarlijkse alfabetische indexen 1961-1970</text:p>
                </table:table-cell>
                <table:table-cell table:style-name="cell_frame_all" table:number-rows-spanned="1" table:number-columns-spanned="1">
                  <text:p text:style-name="table_al">1-1-204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Register van huwelijks- en echtscheidingsakten, met jaarlijkse alfabetische indexen 1971-1980</text:p>
                </table:table-cell>
                <table:table-cell table:style-name="cell_frame_all" table:number-rows-spanned="1" table:number-columns-spanned="1">
                  <text:p text:style-name="table_al">1-1-205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Register van huwelijks- en echtscheidingsakten, met jaarlijkse alfabetische indexen 1980-1985</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Register van overlijdensakten, met jaarlijkse alfabetische indexen 1961-1970</text:p>
                </table:table-cell>
                <table:table-cell table:style-name="cell_frame_all" table:number-rows-spanned="1" table:number-columns-spanned="1">
                  <text:p text:style-name="table_al">1-1-202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10-jaarlijkse alfabetische klappers op de akten van de burgerlijke stand, 1941-1985.</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Registers van vertrokken personen, 1943-1964</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Registers van ingekomen personen, 1958-1969</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Persoonskaarten van in de gemeente overleden of uit de gemeente vertrokken personen (archiefkaarten of kopiekaarten) 1939-1985 Aa-Eij</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Persoonskaarten van in de gemeente overleden of uit de gemeente vertrokken personen (archiefkaarten of kopiekaarten) 1939-1985 Fie-Kuij</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Persoonskaarten van in de gemeente overleden of uit de gemeente vertrokken personen (archiefkaarten of kopiekaarten) 1939-1985 La-Sn</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Persoonskaarten van in de gemeente overleden of uit de gemeente vertrokken personen (archiefkaarten of kopiekaarten) 1939-1985 Soe-Zo</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Woningkaarten, 1920-1990 Bingse Boogaard-Tienhovenweg</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Persoons- en woningkaarten, 1939-1961</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Woning- en persoonskaarten, 1939-1961</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 Gemeente Hagestein 1940-1985 (421)</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fzonderlijke gevallen van naamsverandering, erkenning en opneming van pleegkinderen, 1970-1985</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Register van geboorteakten, met jaarlijkse alfabetische indexen 1941-1950</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Register van geboorteakten, met jaarlijkse alfabetische indexen 1951-1960</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Register van geboorteakten, met jaarlijkse alfabetische indexen 1961-1970</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Register van geboorteakten, met jaarlijkse alfabetische indexen 1971-1980</text:p>
                </table:table-cell>
                <table:table-cell table:style-name="cell_frame_all" table:number-rows-spanned="1" table:number-columns-spanned="1">
                  <text:p text:style-name="table_al">1-1-20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Register van geboorteakten, met jaarlijkse alfabetische indexen 1981-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Register van huwelijks- en echtscheidingsakten, met jaarlijkse alfabetische indexen1941-195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Register van huwelijks- en echtscheidingsakten, met jaarlijkse alfabetische indexen 1951-1960</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Register van huwelijks- en echtscheidingsakten, met jaarlijkse alfabetische indexen 1961-1970</text:p>
                </table:table-cell>
                <table:table-cell table:style-name="cell_frame_all" table:number-rows-spanned="1" table:number-columns-spanned="1">
                  <text:p text:style-name="table_al">1-1-204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Register van huwelijks- en echtscheidingsakten, met jaarlijkse alfabetische indexen 1971-1980</text:p>
                </table:table-cell>
                <table:table-cell table:style-name="cell_frame_all" table:number-rows-spanned="1" table:number-columns-spanned="1">
                  <text:p text:style-name="table_al">1-1-205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Register van huwelijks- en echtscheidingsakten, met jaarlijkse alfabetische indexen 1980-1985</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Register van overlijdensakten, met jaarlijkse alfabetische indexen1971-1980</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Register van overlijdensakten, met jaarlijkse alfabetische indexen 1981-2085</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10-Jaarlijkse alfabetische klappers op de akten van de burgerlijke stand 1941-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Persoonskaarten van in de gemeente woonachtige personen en kopiekaarten van in de gemeente overleden of uit de gemeente vertrokken personen 1939-1985 A-H</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Persoonskaarten van in de gemeente woonachtige personen en kopiekaarten van in de gemeente overleden of uit de gemeente vertrokken personen 1939-1985 I-U</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Persoonskaarten van in de gemeente woonachtige personen en kopiekaarten van in de gemeente overleden of uit de gemeente vertrokken personen 1939-1985 V-Z</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Woningkaarten 1920-1985 Achterweg-Zijderveldlaan</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Register van ingekomen personen, 1943-1971</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Register van vertrokken personen, 1943-1964</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Persoons- en woningkaarten, 1939-1961</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Personeel vrijwillige brandweer, 1955-1985</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a.</text:p>
                </table:table-cell>
              </table:table-row>
            </table:table>
            <text:p text:style-name="table_bottom"/>
          </text:section>
          <text:p text:style-name="al">.</text:p>
          <text:p text:style-name="al">
          <text:span text:style-name="nadrukvet">3. Gemeente Vianen 1930-1985 (415)</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ext:p text:style-name="table_al">Notulen besloten vergaderingen gemeenteraad, 1936-1975</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879</text:p>
                </table:table-cell>
                <table:table-cell table:style-name="cell_frame_all" table:number-rows-spanned="1" table:number-columns-spanned="1">
                  <text:p text:style-name="table_al">Notulen besloten vergaderingen gemeenteraad, 1976-1983</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93-494</text:p>
                </table:table-cell>
                <table:table-cell table:style-name="cell_frame_all" table:number-rows-spanned="1" table:number-columns-spanned="1">
                  <text:p text:style-name="table_al">Vergaderingen commissie beroep- en bezwaarschriften, 1980, 1983-1985</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25-1426</text:p>
                </table:table-cell>
                <table:table-cell table:style-name="cell_frame_all" table:number-rows-spanned="1" table:number-columns-spanned="1">
                  <text:p text:style-name="table_al">Correspondentie burgemeester over diverse onderwerpen, 1937-1949</text:p>
                </table:table-cell>
                <table:table-cell table:style-name="cell_frame_all" table:number-rows-spanned="1" table:number-columns-spanned="1">
                  <text:p text:style-name="table_al">2025, 20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Verslagen burgemeesters en vertegenwoordigers militair gezag, 1944-1946</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Personeelsdossier H. van Vliegen-Pieffers, 1968-1982</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20-1421</text:p>
                </table:table-cell>
                <table:table-cell table:style-name="cell_frame_all" table:number-rows-spanned="1" table:number-columns-spanned="1">
                  <text:p text:style-name="table_al">Register processen verbaal, 1932-1939 en 1939-1943</text:p>
                </table:table-cell>
                <table:table-cell table:style-name="cell_frame_all" table:number-rows-spanned="1" table:number-columns-spanned="1">
                  <text:p text:style-name="table_al">2028 en 20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Nachtregister arrestanten, 1933-1942</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907, 1908, 1986</text:p>
                </table:table-cell>
                <table:table-cell table:style-name="cell_frame_all" table:number-rows-spanned="1" table:number-columns-spanned="1">
                  <text:p text:style-name="table_al">Vuurwapenkaarten van Vianen, Everdingen en Hagestein, 1956-1987</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47</text:p>
                </table:table-cell>
                <table:table-cell table:style-name="cell_frame_all" table:number-rows-spanned="1" table:number-columns-spanned="1">
                  <text:p text:style-name="table_al">Verklaringen van wijziging of behoud van familienamen en persoonsnamen, 1946-1974</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999</text:p>
                </table:table-cell>
                <table:table-cell table:style-name="cell_frame_all" table:number-rows-spanned="1" table:number-columns-spanned="1">
                  <text:p text:style-name="table_al">Register van geboorteakten, met jaarlijkse en 10-jaarlijkse alfabetische klapper, 1933-1940</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Register van geboorteakten, met jaarlijkse en 10-jaarlijkse alfabetische klapper, 1941-1950</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Register van geboorteakten, met jaarlijkse en 10-jaarlijkse alfabetische klapper, 1951-1960</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Register van geboorteakten, met jaarlijkse en 10-jaarlijkse alfabetische klapper, 1961-1970</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Register van geboorteakten, met jaarlijkse en 10-jaarlijkse alfabetische klapper, 1971-1980</text:p>
                </table:table-cell>
                <table:table-cell table:style-name="cell_frame_all" table:number-rows-spanned="1" table:number-columns-spanned="1">
                  <text:p text:style-name="table_al">1-1-20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Register van geboorteakten, met jaarlijkse en 10-jaarlijkse alfabetische klapper, 1981-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Register van huwelijksakten, met jaarlijkse en 10-jaarlijkse alfabetische klapper, 1933-1940</text:p>
                </table:table-cell>
                <table:table-cell table:style-name="cell_frame_all" table:number-rows-spanned="1" table:number-columns-spanned="1">
                  <text:p text:style-name="table_al">1-1-201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Register van huwelijksakten, met jaarlijkse en 10-jaarlijkse alfabetische klapper, 1941-195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Register van huwelijksakten, met jaarlijkse en 10-jaarlijkse alfabetische klapper, 1951-1960</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Register van huwelijksakten, met jaarlijkse en 10-jaarlijkse alfabetische klapper, 1961-1970</text:p>
                </table:table-cell>
                <table:table-cell table:style-name="cell_frame_all" table:number-rows-spanned="1" table:number-columns-spanned="1">
                  <text:p text:style-name="table_al">1-1-204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Register van huwelijksakten, met jaarlijkse en 10-jaarlijkse alfabetische klapper, 1971-1980</text:p>
                </table:table-cell>
                <table:table-cell table:style-name="cell_frame_all" table:number-rows-spanned="1" table:number-columns-spanned="1">
                  <text:p text:style-name="table_al">1-1-205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Register van huwelijksakten, met jaarlijkse en 10-jaarlijkse alfabetische klapper, 1980-1985</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54</text:p>
                </table:table-cell>
                <table:table-cell table:style-name="cell_frame_all" table:number-rows-spanned="1" table:number-columns-spanned="1">
                  <text:p text:style-name="table_al">Opneming van buitenlandse pleegkinderen in afwachting van adoptie, 1964-1974</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53</text:p>
                </table:table-cell>
                <table:table-cell table:style-name="cell_frame_all" table:number-rows-spanned="1" table:number-columns-spanned="1">
                  <text:p text:style-name="table_al">Verklaringen en inlichtingen verband houdend met huwelijken tussen ingezetenen en buitenlanders of met huwelijken elders, 1936-1974</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Persoonskaarten van in de gemeente woonachtige personen, 1939-1994, Aa-Bel</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Persoonskaarten van in de gemeente woonachtige personen, 1939-1994, Belg-Bogerd</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Persoonskaarten van in de gemeente woonachtige personen, 1939-1994, Bogers-Bruine</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37</text:p>
                </table:table-cell>
                <table:table-cell table:style-name="cell_frame_all" table:number-rows-spanned="1" table:number-columns-spanned="1">
                  <text:p text:style-name="table_al">Persoonskaarten van in de gemeente woonachtige personen, 1939-1994, Bruinenberg-Ditters</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Persoonskaarten van in de gemeente woonachtige personen, 1939-1994, Dex-Es</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Persoonskaarten van in de gemeente woonachtige personen, 1939-1994, Esch-Graaf</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Persoonskaarten van in de gemeente woonachtige personen, 1939-1994, Graaff-Hazendonk</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1</text:p>
                </table:table-cell>
                <table:table-cell table:style-name="cell_frame_all" table:number-rows-spanned="1" table:number-columns-spanned="1">
                  <text:p text:style-name="table_al">Persoonskaarten van in de gemeente woonachtige personen, 1939-1994, Heang-Hogeweg</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Persoonskaarten van in de gemeente woonachtige personen, 1939-1994, Hogewoning-Jones</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ext:p text:style-name="table_al">Persoonskaarten van in de gemeente woonachtige personen, 1939-1994, Jong-Kleijn</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Persoonskaarten van in de gemeente woonachtige personen, 1939-1994, Klinckenberg-Kruiswijk</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5</text:p>
                </table:table-cell>
                <table:table-cell table:style-name="cell_frame_all" table:number-rows-spanned="1" table:number-columns-spanned="1">
                  <text:p text:style-name="table_al">Persoonskaarten van in de gemeente woonachtige personen, 1939-1994, Kruitbosch-Lenting</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Persoonskaarten van in de gemeente woonachtige personen, 1939-1994, Lentjens-Melissen</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7</text:p>
                </table:table-cell>
                <table:table-cell table:style-name="cell_frame_all" table:number-rows-spanned="1" table:number-columns-spanned="1">
                  <text:p text:style-name="table_al">Persoonskaarten van in de gemeente woonachtige personen, 1939-1994, Melker-Nimwegen</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Persoonskaarten van in de gemeente woonachtige personen, 1939-1994, Nirandjan-Piel</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9</text:p>
                </table:table-cell>
                <table:table-cell table:style-name="cell_frame_all" table:number-rows-spanned="1" table:number-columns-spanned="1">
                  <text:p text:style-name="table_al">Persoonskaarten van in de gemeente woonachtige personen, 1939-1994, Pielaat-Rooijen</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Persoonskaarten van in de gemeente woonachtige personen, 1939-1994, Rooijmans-Schijndel</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Persoonskaarten van in de gemeente woonachtige personen, 1939-1994, Seegers-Sterkenburg</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Persoonskaarten van in de gemeente woonachtige personen, 1939-1994, Sterren-Tzonkov</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Persoonskaarten van in de gemeente woonachtige personen, 1939-1994, Ubbink-Vermeulen</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Persoonskaarten van in de gemeente woonachtige personen, 1939-1994, Vermeij-Vossestein</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Persoonskaarten van in de gemeente woonachtige personen, 1939-1994, Vre-Wilt</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Persoonskaarten van in de gemeente woonachtige personen, 1939-1994, Wiltenburg-Zwijger</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Persoonskaarten (archiefkaarten/kopiekaarten) van in de gemeente overleden of uit de gemeente vertrokken personen, 1972-1994, Aa-Bel</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8</text:p>
                </table:table-cell>
                <table:table-cell table:style-name="cell_frame_all" table:number-rows-spanned="1" table:number-columns-spanned="1">
                  <text:p text:style-name="table_al">Persoonskaarten (archiefkaarten/kopiekaarten) van in de gemeente overleden of uit de gemeente vertrokken personen, 1972-1994, Beld-Boos</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Persoonskaarten (archiefkaarten/kopiekaarten) van in de gemeente overleden of uit de gemeente vertrokken personen, 1972-1994, Boot-Bijv</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Persoonskaarten (archiefkaarten/kopiekaarten) van in de gemeente overleden of uit de gemeente vertrokken personen, 1972-1994, Cha-Dij</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Persoonskaarten (archiefkaarten/kopiekaarten) van in de gemeente overleden of uit de gemeente vertrokken personen, 1972-1994, Dijk-Gef</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Persoonskaarten (archiefkaarten/kopiekaarten) van in de gemeente overleden of uit de gemeente vertrokken personen, 1972-1994, Gei-Hare</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Persoonskaarten (archiefkaarten/kopiekaarten) van in de gemeente overleden of uit de gemeente vertrokken personen, 1972-1994, Harf-Hon</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Persoonskaarten (archiefkaarten/kopiekaarten) van in de gemeente overleden of uit de gemeente vertrokken personen, 1972-1994, Hoo-Jur</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Persoonskaarten (archiefkaarten/kopiekaarten) van in de gemeente overleden of uit de gemeente vertrokken personen, 1972-1994, Ka-Lu</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Persoonskaarten (archiefkaarten/kopiekaarten) van in de gemeente overleden of uit de gemeente vertrokken personen, 1972-1994, Ko-Lee</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Persoonskaarten (archiefkaarten/kopiekaarten) van in de gemeente overleden of uit de gemeente vertrokken personen, 1972-1994,Lee-Med</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Persoonskaarten (archiefkaarten/kopiekaarten) van in de gemeente overleden of uit de gemeente vertrokken personen, 1972-1994, Mee-Ngo</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Persoonskaarten (archiefkaarten/kopiekaarten) van in de gemeente overleden of uit de gemeente vertrokken personen, 1972-1994, Nib-Pet</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Persoonskaarten (archiefkaarten/kopiekaarten) van in de gemeente overleden of uit de gemeente vertrokken personen, 1972-1994, Petzi-Rol</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Persoonskaarten (archiefkaarten/kopiekaarten) van in de gemeente overleden of uit de gemeente vertrokken personen, 1972-1994, Roli-Scholte</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Persoonskaarten (archiefkaarten/kopiekaarten) van in de gemeente overleden of uit de gemeente vertrokken personen, 1972-1994, Scholtz-Stelt</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Persoonskaarten (archiefkaarten/kopiekaarten) van in de gemeente overleden of uit de gemeente vertrokken personen, 1972-1994, Sten-Uzu</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Persoonskaarten (archiefkaarten/kopiekaarten) van in de gemeente overleden of uit de gemeente vertrokken personen, 1972-1994, Vaar-Vlam</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Persoonskaarten (archiefkaarten/kopiekaarten) van in de gemeente overleden of uit de gemeente vertrokken personen, 1972-1994, Vle-Vij</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Persoonskaarten (archiefkaarten/kopiekaarten) van in de gemeente overleden of uit de gemeente vertrokken personen, 1972-1994, Wa-Wij</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Persoonskaarten (archiefkaarten/kopiekaarten) van in de gemeente overleden of uit de gemeente vertrokken personen, 1972-1994, Ya-Z</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Woningkaarten, 1920-1990, Achterkade-Bentz-Berg</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Woningkaarten, 1920-1990, Berkenstraat-De Hoog</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Woningkaarten, 1920-1990, Zeven Boompjes-Groenekade</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Woningkaarten, 1920-1990, Grondmolen-Jan van der Ledeplein</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Woningkaarten, 1920-1990, Johan Wolfertstraat-Kortendijk</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Woningkaarten, 1920-1990, Kruisweg-Meeuwenstraat</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Woningkaarten, 1920-1990, M.E. Hartmanstraat-Prins Bernhardplantsoen</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Woningkaarten, 1920-1990, Prins Bernhardstraat-Sweder van Vianenplein</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Woningkaarten, 1920-1990, Ursulinehof-Voorstraat</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Woningkaarten, 1920-1990, Vijfheerenlanden</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8</text:p>
                </table:table-cell>
                <table:table-cell table:style-name="cell_frame_all" table:number-rows-spanned="1" table:number-columns-spanned="1">
                  <text:p text:style-name="table_al">Woningkaarten, 1920-1990, Vijverlust-Zwanegat</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89</text:p>
                </table:table-cell>
                <table:table-cell table:style-name="cell_frame_all" table:number-rows-spanned="1" table:number-columns-spanned="1">
                  <text:p text:style-name="table_al">Persoonskaarten (archiefkaarten/kopiekaarten) van in de gemeente overleden of uit de gemeente vertrokken personen, 1939-1972, Aa-Broo</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90</text:p>
                </table:table-cell>
                <table:table-cell table:style-name="cell_frame_all" table:number-rows-spanned="1" table:number-columns-spanned="1">
                  <text:p text:style-name="table_al">Persoonskaarten (archiefkaarten/kopiekaarten) van in de gemeente overleden of uit de gemeente vertrokken personen, 1939-1972, Brou-Gee</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91</text:p>
                </table:table-cell>
                <table:table-cell table:style-name="cell_frame_all" table:number-rows-spanned="1" table:number-columns-spanned="1">
                  <text:p text:style-name="table_al">Persoonskaarten (archiefkaarten/kopiekaarten) van in de gemeente overleden of uit de gemeente vertrokken personen, 1939-1972, Gef-Joc</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92</text:p>
                </table:table-cell>
                <table:table-cell table:style-name="cell_frame_all" table:number-rows-spanned="1" table:number-columns-spanned="1">
                  <text:p text:style-name="table_al">Persoonskaarten (archiefkaarten/kopiekaarten) van in de gemeente overleden of uit de gemeente vertrokken personen, 1939-1972, Jon-Kw</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93</text:p>
                </table:table-cell>
                <table:table-cell table:style-name="cell_frame_all" table:number-rows-spanned="1" table:number-columns-spanned="1">
                  <text:p text:style-name="table_al">Persoonskaarten (archiefkaarten/kopiekaarten) van in de gemeente overleden of uit de gemeente vertrokken personen, 1939-1972, La-Os</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94</text:p>
                </table:table-cell>
                <table:table-cell table:style-name="cell_frame_all" table:number-rows-spanned="1" table:number-columns-spanned="1">
                  <text:p text:style-name="table_al">Persoonskaarten (archiefkaarten/kopiekaarten) van in de gemeente overleden of uit de gemeente vertrokken personen, 1939-1972, Ot-Sp</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95</text:p>
                </table:table-cell>
                <table:table-cell table:style-name="cell_frame_all" table:number-rows-spanned="1" table:number-columns-spanned="1">
                  <text:p text:style-name="table_al">Persoonskaarten (archiefkaarten/kopiekaarten) van in de gemeente overleden of uit de gemeente vertrokken personen, 1939-1972, St-Waa</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96</text:p>
                </table:table-cell>
                <table:table-cell table:style-name="cell_frame_all" table:number-rows-spanned="1" table:number-columns-spanned="1">
                  <text:p text:style-name="table_al">Persoonskaarten (archiefkaarten/kopiekaarten) van in de gemeente overleden of uit de gemeente vertrokken personen, 1939-1972, Wan-Zij</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58</text:p>
                </table:table-cell>
                <table:table-cell table:style-name="cell_frame_all" table:number-rows-spanned="1" table:number-columns-spanned="1">
                  <text:p text:style-name="table_al">Inschrijving in gevallen van onduidelijkheid, dan wel onwilligheid, 1931-1967</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76-1877</text:p>
                </table:table-cell>
                <table:table-cell table:style-name="cell_frame_all" table:number-rows-spanned="1" table:number-columns-spanned="1">
                  <text:p text:style-name="table_al">Registers van vertrokken personen, 1932-1954</text:p>
                </table:table-cell>
                <table:table-cell table:style-name="cell_frame_all" table:number-rows-spanned="1" table:number-columns-spanned="1">
                  <text:p text:style-name="table_al">2043 en 205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75</text:p>
                </table:table-cell>
                <table:table-cell table:style-name="cell_frame_all" table:number-rows-spanned="1" table:number-columns-spanned="1">
                  <text:p text:style-name="table_al">Register van ingekomen personen, 1939-1954</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70</text:p>
                </table:table-cell>
                <table:table-cell table:style-name="cell_frame_all" table:number-rows-spanned="1" table:number-columns-spanned="1">
                  <text:p text:style-name="table_al">Gemeentelijke verantwoording over afgifte persoonsbewijzen, 1941-1947</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85</text:p>
                </table:table-cell>
                <table:table-cell table:style-name="cell_frame_all" table:number-rows-spanned="1" table:number-columns-spanned="1">
                  <text:p text:style-name="table_al">Inlichtingen over afzonderlijke personen, 1929-1949</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Registers van afgegeven machtigingen Ziekendienst, 1942-1946</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Overzichten en rapporten betreffende werkzaamheden van de gezinszorg, 1949-1960.</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ergaderingen College voor de verlening van bijstand januari 1965 t/m juli 1968, 1965-1968.</text:p>
                </table:table-cell>
                <table:table-cell table:style-name="cell_frame_all" table:number-rows-spanned="1" table:number-columns-spanned="1">
                  <text:p text:style-name="table_al">2044, 2051 en 205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ergaderingen College voor de verlening van bijstand augustus 1968 t/m oktober 1975, 1968-1975.</text:p>
                </table:table-cell>
                <table:table-cell table:style-name="cell_frame_all" table:number-rows-spanned="1" table:number-columns-spanned="1">
                  <text:p text:style-name="table_al">1-1-204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stelling, vergaderingen en opheffing van de Commissie van advies Algemene Bijstandswet en vaststelling Verordening regelende de samenstelling, taak en werkwijze van de commissie, 1967-1975.</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stelling Commissie voor de verlening van bijstand en vaststelling Verordeningen regelende de bevoegdheden en de samenstelling van de commissie, met wijziging, 1974-1979.</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ergaderingen Commissie voor de verlening van bijstand, 1975-1979.</text:p>
                </table:table-cell>
                <table:table-cell table:style-name="cell_frame_all" table:number-rows-spanned="1" table:number-columns-spanned="1">
                  <text:p text:style-name="table_al">1-1-205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ergaderingen commissie werklozen, 1964-1980</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Vergaderingen plaatselijke commissie zelfstandigen, 1967-1977</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Leerlingenlijsten scholen voor lager en (meer) uitgebreid lager onderwijs te Vianen 1942 t/m 1950, 1943-1951.</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Leerlingenlijsten scholen voor lager en (meer) uitgebreid lager onderwijs te Vianen 1951 t/m 1960, 1951-1960.</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Leerlingenlijsten Ambachtstekenschool te Vianen 1930 t/m 1948, 1931-1949.</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Leerlingenlijsten Ambachtstekenschool te Vianen 1949 t/m 1958, 1950-1959.</text:p>
                </table:table-cell>
                <table:table-cell table:style-name="cell_frame_all" table:number-rows-spanned="1" table:number-columns-spanned="1">
                  <text:p text:style-name="table_al">1-1-203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Leerlingenlijsten Christelijke Landbouwhuishoudschool te Vianen 1955 t/m 1959, 1956-1961.</text:p>
                </table:table-cell>
                <table:table-cell table:style-name="cell_frame_all" table:number-rows-spanned="1" table:number-columns-spanned="1">
                  <text:p text:style-name="table_al">1-1-2037</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4. Gemeente Vianen (1983) 1986-1995 (2006) (455)</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genda’s van de vergaderingen van de commissie voor beroep- en bezwaarschriften, 1986-1995</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genda’s van de vergaderingen van de commissie voor beroep- en bezwaarschriften 1986-1989.</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genda’s van de vergaderingen van de commissie voor beroep- en bezwaarschriften 1990.</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genda’s van de vergaderingen van de commissie voor beroep- en bezwaarschriften 1991.</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Agenda’s van de vergaderingen van de commissie voor beroep- en bezwaarschriften 1992.</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genda’s van de vergaderingen van de commissie voor beroep- en bezwaarschriften  1993.</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genda’s van de vergaderingen van de commissie voor beroep- en bezwaarschriften 1994.</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genda’s van de vergaderingen van de commissie voor beroep- en bezwaarschriften 1995.</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5. Gemeente Everdingen, 1812-1939 (417)</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Register houdende gegevens over burgemeesters, wethouders, gemeenteraadsleden, gemeentepersoneel, commissieleden, brandweerlieden en leden van de stembureaus, ca. 1919-1953</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820-822</text:p>
                </table:table-cell>
                <table:table-cell table:style-name="cell_frame_all" table:number-rows-spanned="1" table:number-columns-spanned="1">
                  <text:p text:style-name="table_al">Geboorteakten, 1912-1940</text:p>
                </table:table-cell>
                <table:table-cell table:style-name="cell_frame_all" table:number-rows-spanned="1" table:number-columns-spanned="1">
                  <text:p text:style-name="table_al">2023, 2033 en 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1-853</text:p>
                </table:table-cell>
                <table:table-cell table:style-name="cell_frame_all" table:number-rows-spanned="1" table:number-columns-spanned="1">
                  <text:p text:style-name="table_al">Alfabetische indexen op akten burgerlijke stand, 1913-1940</text:p>
                </table:table-cell>
                <table:table-cell table:style-name="cell_frame_all" table:number-rows-spanned="1" table:number-columns-spanned="1">
                  <text:p text:style-name="table_al">2023, 2033 en 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lfabetische tafels op akten van geboorten, overlijden en huwelijken over de jaren 1923-1985, 1933-1985</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Register ingekomen personen 1923-1927.</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Register ingekomen personen 1928-1934.</text:p>
                </table:table-cell>
                <table:table-cell table:style-name="cell_frame_all" table:number-rows-spanned="1" table:number-columns-spanned="1">
                  <text:p text:style-name="table_al">1-1-203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Register ingekomen personen 1934-1937.</text:p>
                </table:table-cell>
                <table:table-cell table:style-name="cell_frame_all" table:number-rows-spanned="1" table:number-columns-spanned="1">
                  <text:p text:style-name="table_al">1-1-203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Register ingekomen personen 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Register ingekomen personen 1939.</text:p>
                </table:table-cell>
                <table:table-cell table:style-name="cell_frame_all" table:number-rows-spanned="1" table:number-columns-spanned="1">
                  <text:p text:style-name="table_al">1-1-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Register ingekomen personen 1943-1946 (okt.17).</text:p>
                </table:table-cell>
                <table:table-cell table:style-name="cell_frame_all" table:number-rows-spanned="1" table:number-columns-spanned="1">
                  <text:p text:style-name="table_al">1-1-204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Register ingekomen personen 1946 (okt.19)-1952 (jul.).</text:p>
                </table:table-cell>
                <table:table-cell table:style-name="cell_frame_all" table:number-rows-spanned="1" table:number-columns-spanned="1">
                  <text:p text:style-name="table_al">1-1-205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Register ingekomen personen 1952 (jul.)-1958.</text:p>
                </table:table-cell>
                <table:table-cell table:style-name="cell_frame_all" table:number-rows-spanned="1" table:number-columns-spanned="1">
                  <text:p text:style-name="table_al">1-1-205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Register vertrokken personen 1919-1924 dec.</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Register vertrokken personen 1924 dec-1928 mei.</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Register vertrokken personen 1928 mei-1933 mei.</text:p>
                </table:table-cell>
                <table:table-cell table:style-name="cell_frame_all" table:number-rows-spanned="1" table:number-columns-spanned="1">
                  <text:p text:style-name="table_al">1-1-203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Register vertrokken personen 1933 mei-1937.</text:p>
                </table:table-cell>
                <table:table-cell table:style-name="cell_frame_all" table:number-rows-spanned="1" table:number-columns-spanned="1">
                  <text:p text:style-name="table_al">1-1-203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Register vertrokken personen 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Register vertrokken personen 1939.</text:p>
                </table:table-cell>
                <table:table-cell table:style-name="cell_frame_all" table:number-rows-spanned="1" table:number-columns-spanned="1">
                  <text:p text:style-name="table_al">1-1-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7-868</text:p>
                </table:table-cell>
                <table:table-cell table:style-name="cell_frame_all" table:number-rows-spanned="1" table:number-columns-spanned="1">
                  <text:p text:style-name="table_al">Bevolkingsregisters, 1912-19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6. Gemeente Hagestein, 1815-1939 (420)</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Register van gemeentebestuurders en personeel, 1919-1968</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806-808</text:p>
                </table:table-cell>
                <table:table-cell table:style-name="cell_frame_all" table:number-rows-spanned="1" table:number-columns-spanned="1">
                  <text:p text:style-name="table_al">Geboorteakten, 1913-1940</text:p>
                </table:table-cell>
                <table:table-cell table:style-name="cell_frame_all" table:number-rows-spanned="1" table:number-columns-spanned="1">
                  <text:p text:style-name="table_al">2023, 2033, 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37-839</text:p>
                </table:table-cell>
                <table:table-cell table:style-name="cell_frame_all" table:number-rows-spanned="1" table:number-columns-spanned="1">
                  <text:p text:style-name="table_al">Alfabetische index op akten van de burgerlijke stand, 1913-1940</text:p>
                </table:table-cell>
                <table:table-cell table:style-name="cell_frame_all" table:number-rows-spanned="1" table:number-columns-spanned="1">
                  <text:p text:style-name="table_al">2023, 2033, 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Register ingekomen personen 1918 augustus-1925 november.</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Register ingekomen personen 1925 december-1929 april.</text:p>
                </table:table-cell>
                <table:table-cell table:style-name="cell_frame_all" table:number-rows-spanned="1" table:number-columns-spanned="1">
                  <text:p text:style-name="table_al">1-1-20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Register ingekomen personen 1929 mei-1935 augustus.</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Register ingekomen personen 1935 september-1937.</text:p>
                </table:table-cell>
                <table:table-cell table:style-name="cell_frame_all" table:number-rows-spanned="1" table:number-columns-spanned="1">
                  <text:p text:style-name="table_al">1-1-203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Register ingekomen personen 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Register ingekomen personen 1939-1942.</text:p>
                </table:table-cell>
                <table:table-cell table:style-name="cell_frame_all" table:number-rows-spanned="1" table:number-columns-spanned="1">
                  <text:p text:style-name="table_al">1-1-204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Register vertrokken personen 1922- 1926 december 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Register vertrokken personen 1926 december 16- 1931 mei.</text:p>
                </table:table-cell>
                <table:table-cell table:style-name="cell_frame_all" table:number-rows-spanned="1" table:number-columns-spanned="1">
                  <text:p text:style-name="table_al">1-1-20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Register vertrokken personen 1931 juni- 1937.</text:p>
                </table:table-cell>
                <table:table-cell table:style-name="cell_frame_all" table:number-rows-spanned="1" table:number-columns-spanned="1">
                  <text:p text:style-name="table_al">1-1-203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Register vertrokken personen 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Register vertrokken personen 1939- 1942.</text:p>
                </table:table-cell>
                <table:table-cell table:style-name="cell_frame_all" table:number-rows-spanned="1" table:number-columns-spanned="1">
                  <text:p text:style-name="table_al">1-1-204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4-855, 856</text:p>
                </table:table-cell>
                <table:table-cell table:style-name="cell_frame_all" table:number-rows-spanned="1" table:number-columns-spanned="1">
                  <text:p text:style-name="table_al">Bevolkingsregisters en index, 1912-19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4-885</text:p>
                </table:table-cell>
                <table:table-cell table:style-name="cell_frame_all" table:number-rows-spanned="1" table:number-columns-spanned="1">
                  <text:p text:style-name="table_al">Registers houdende gegevens van processen-verbaal, 1926-193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7. Gemeente Vianen, 1810-1930 (414)</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tulen commissie wering schoolverzuim, 1915-1966</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23-1524</text:p>
                </table:table-cell>
                <table:table-cell table:style-name="cell_frame_all" table:number-rows-spanned="1" table:number-columns-spanned="1">
                  <text:p text:style-name="table_al">Geboorteakten, 1913-1932</text:p>
                </table:table-cell>
                <table:table-cell table:style-name="cell_frame_all" table:number-rows-spanned="1" table:number-columns-spanned="1">
                  <text:p text:style-name="table_al">2023, 203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74-1675</text:p>
                </table:table-cell>
                <table:table-cell table:style-name="cell_frame_all" table:number-rows-spanned="1" table:number-columns-spanned="1">
                  <text:p text:style-name="table_al">Registers van ingekomen personen, 1914-1939</text:p>
                </table:table-cell>
                <table:table-cell table:style-name="cell_frame_all" table:number-rows-spanned="1" table:number-columns-spanned="1">
                  <text:p text:style-name="table_al">2025, 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78</text:p>
                </table:table-cell>
                <table:table-cell table:style-name="cell_frame_all" table:number-rows-spanned="1" table:number-columns-spanned="1">
                  <text:p text:style-name="table_al">Register van vertrokken personen, 1907-1931</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51-1657</text:p>
                </table:table-cell>
                <table:table-cell table:style-name="cell_frame_all" table:number-rows-spanned="1" table:number-columns-spanned="1">
                  <text:p text:style-name="table_al">Bevolkingsregisters, 1900-19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58-1661</text:p>
                </table:table-cell>
                <table:table-cell table:style-name="cell_frame_all" table:number-rows-spanned="1" table:number-columns-spanned="1">
                  <text:p text:style-name="table_al">Bevolkingsregister, 1925-1939</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64-1665</text:p>
                </table:table-cell>
                <table:table-cell table:style-name="cell_frame_all" table:number-rows-spanned="1" table:number-columns-spanned="1">
                  <text:p text:style-name="table_al">Huisregisters, 1930</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70</text:p>
                </table:table-cell>
                <table:table-cell table:style-name="cell_frame_all" table:number-rows-spanned="1" table:number-columns-spanned="1">
                  <text:p text:style-name="table_al">Dienstbodenregister, 1920-193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79-1680</text:p>
                </table:table-cell>
                <table:table-cell table:style-name="cell_frame_all" table:number-rows-spanned="1" table:number-columns-spanned="1">
                  <text:p text:style-name="table_al">Registers van uit het BR afgevoerde personen, 1925-1939</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8.</text:span> <text:span text:style-name="nadrukvet">Commissie tot wering schoolverzuim te Everdingen, 1900-1965 (425)</text:span></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tulen van vergaderingen van de commissie, 1901 - 1951 juni.</text:p>
                </table:table-cell>
                <table:table-cell table:style-name="cell_frame_all" table:number-rows-spanned="1" table:number-columns-spanned="1">
                  <text:p text:style-name="table_al">1-1-204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tulen van vergaderingen van de commissie, 1951 juli - 1965.</text:p>
                </table:table-cell>
                <table:table-cell table:style-name="cell_frame_all" table:number-rows-spanned="1" table:number-columns-spanned="1">
                  <text:p text:style-name="table_al">1-1-206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gister van schoolverzuim, 1901-1965; met alfabetische index.</text:p>
                </table:table-cell>
                <table:table-cell table:style-name="cell_frame_all" table:number-rows-spanned="1" table:number-columns-spanned="1">
                  <text:p text:style-name="table_al">1-1-2060</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9. Gemeente Leerdam 1812-1931 (archief 532)</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Gezinskaarten, 1921-1939</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Woningregister, 1920-1939</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Register van ingekomen personen, 1922-1931</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Registers van vertrokken personen, 1922-1931</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Register van geboorten, 1921-192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Register van geboorten, 1926-1930</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Register van geboorten, 1931-193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Tienjarige tafel op de registers van de burgerlijke stand, 1893-1922</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Tienjarige tafel op de registers van de burgerlijke stand, 1923-1940</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 van de inspecteur van poli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Correspondentie 1937 no. 1-9.</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Idem, 1937 no. 11-8.</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Idem, 1938 no. 1-9.</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Idem, 1938 no. 11-30.</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Idem, 1939 no. 1-15.</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Idem, 1939 no. 16-30.</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Registers van ingekomen en uitgegane stukken, met klappers en hoofdenlijsten, 1937.</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Idem, 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Idem, 1939.</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Idem,  1940.</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Processen-verbaal wegens overtredingen, 1935-1936.</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Processen-verbaal wegens overtredingen, 1937-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Processen-verbaal wegens overtredingen, 1939-1940.</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Registers van verzonden processen-verbaal wegens overtredingen, 1933-1934.</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Idem,  1935-1936.</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Idem, 1937-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Idem, 1939-1940.</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Registers van verzonden processen-verbaal wegens misdrijven, 1933-1934.</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Idem, 1935-1936.</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Idem, 1937-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Idem, 1939-1940.</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Registers van dagapporten van politieagenten, 30 september 1933 - 15 februari 1934.</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Idem, 16 februari 1934 - 5 juli 1934.</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Idem,) 6 juli 1934 - 19 november 1934.</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Idem, 20 november 1934 - 25 januari 1935.</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Idem, 26 januari 1935 - 14 juni 1935.</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Idem, 15 juni 1935 - 1 november 1935.</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Idem, 20 maart 1936 - 5 augustus 1936.</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Idem, 6 augustus 1936 - 31 december 1936.</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Idem, 1 januari 1937 - 20 mei 1937.</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Idem, 21 mei 1937 - 6 oktober 1937.</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Idem, 7 oktober 1937 - 23 februari 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Idem, 24 februari 1938 - 12 juli 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Idem, 13 juli 1938 - 28 november 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Idem, 29 november 1938 - 17 april 1939.</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Idem, 5 september 1939 - 22 januari 1940.</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Idem, 23 januari 1940 - 18 juni 1940.</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Idem, 19 juni 1940 - 14 november 1940.</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Idem, 15 november 1940 - 13 april 1941.</text:p>
                </table:table-cell>
                <table:table-cell table:style-name="cell_frame_all" table:number-rows-spanned="1" table:number-columns-spanned="1">
                  <text:p text:style-name="table_al">1-1-20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Registers van nachtrapporten van politieagenten, 2 september 1933 - 20 april 1934.</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Idem, 20 april 1934 - 3 september 1934.</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Idem, 3 september 1934 - 17 januari 1935.</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Idem, 17 januari 1935 - 24 oktober 1935.</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Idem, 24 oktober 1935 - 30 juli 1936.</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Idem, 30 juli 1936 - 4 mei 1937.</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Idem, 4 mei 1937 - 8 februari 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Idem, 8 februari 1938 - 13 november 1938.</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Idem, 13 november 1938 - 20 augustus 1939.</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Idem, 20 augustus 1939 - 25 mei 1940.</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Idem, 25 mei 1940 - 23 februari 1941.</text:p>
                </table:table-cell>
                <table:table-cell table:style-name="cell_frame_all" table:number-rows-spanned="1" table:number-columns-spanned="1">
                  <text:p text:style-name="table_al">1-1-2030</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0. Gemeente Meerkerk, 1813-1935 (archief 535)</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Register van ingekomen personen, 1928-1938</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Register van vertrokken personen, 1928-1938</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1. Gemeente Lexmond, 1815-1938 (archief 540)</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Register van opgemaakte en verzonden processenverbaal door de politie, 1935-194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Dienstbodenregister, 1900-1937</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Bevolkingsregister, 1900-1923.</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Bevolkingsregister, 1923-1936 A-J.</text:p>
                </table:table-cell>
                <table:table-cell table:style-name="cell_frame_all" table:number-rows-spanned="1" table:number-columns-spanned="1">
                  <text:p text:style-name="table_al">1-1-203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Bevolkingsregister, 1923-1936 J-Z.</text:p>
                </table:table-cell>
                <table:table-cell table:style-name="cell_frame_all" table:number-rows-spanned="1" table:number-columns-spanned="1">
                  <text:p text:style-name="table_al">1-1-203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evolkingsregister, 1900-1922.</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evolkingsregister, 1923-1935.</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2. Gemeente Ameide, 1813-1952 (546)</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Huizenregister, 1880-1930</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gister van geboorteakten, 1913-1922</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dem, 1923-1932</text:p>
                </table:table-cell>
                <table:table-cell table:style-name="cell_frame_all" table:number-rows-spanned="1" table:number-columns-spanned="1">
                  <text:p text:style-name="table_al">1-1-203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dem, 1933-1940</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dem, 1941-1950</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dem, 1951-1960</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dem, 1961-1970</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dem, 1971-1980</text:p>
                </table:table-cell>
                <table:table-cell table:style-name="cell_frame_all" table:number-rows-spanned="1" table:number-columns-spanned="1">
                  <text:p text:style-name="table_al">1-1-20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gister van huwelijksakten, 1941-195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dem, 1951-1960</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dem, 1961-1970</text:p>
                </table:table-cell>
                <table:table-cell table:style-name="cell_frame_all" table:number-rows-spanned="1" table:number-columns-spanned="1">
                  <text:p text:style-name="table_al">1-1-204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dem, 1971-1980</text:p>
                </table:table-cell>
                <table:table-cell table:style-name="cell_frame_all" table:number-rows-spanned="1" table:number-columns-spanned="1">
                  <text:p text:style-name="table_al">1-1-205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dem, 1971-1980</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Notulen van de vergaderingen van de Commissie tot Wering van Schoolverzuim in de gemeente Ameide en Tienhoven, 1924 juni 2 - 1938 sep. 19.</text:p>
                </table:table-cell>
                <table:table-cell table:style-name="cell_frame_all" table:number-rows-spanned="1" table:number-columns-spanned="1">
                  <text:p text:style-name="table_al">1-1-203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Notulen van de vergaderingen van de Commissie tot Wering van Schoolverzuim in de gemeenten Ameide en Tienhoven, 1938 okt. 10 - 1953 jan. 30.</text:p>
                </table:table-cell>
                <table:table-cell table:style-name="cell_frame_all" table:number-rows-spanned="1" table:number-columns-spanned="1">
                  <text:p text:style-name="table_al">1-1-204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Register van ingekomen personen, 1921-1953.</text:p>
                </table:table-cell>
                <table:table-cell table:style-name="cell_frame_all" table:number-rows-spanned="1" table:number-columns-spanned="1">
                  <text:p text:style-name="table_al">1-1-205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Register van vertrokken personen, 1921-1953.</text:p>
                </table:table-cell>
                <table:table-cell table:style-name="cell_frame_all" table:number-rows-spanned="1" table:number-columns-spanned="1">
                  <text:p text:style-name="table_al">1-1-2054</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3. Gemeente Schoonrewoerd, 1795-1985 (archief 524)</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Dagrapporten Rijkspolitie, post Schoonrewoerd, 1952-1955.</text:p>
                </table:table-cell>
                <table:table-cell table:style-name="cell_frame_all" table:number-rows-spanned="1" table:number-columns-spanned="1">
                  <text:p text:style-name="table_al">1-1-205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Dagrapporten Rijkspolitie, post Schoonrewoerd, 1956 - 18 mei 1960.</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Dagrapporten Rijkspolitie, post Schoonrewoerd, 19 mei 1960 - 16 juni 1962.</text:p>
                </table:table-cell>
                <table:table-cell table:style-name="cell_frame_all" table:number-rows-spanned="1" table:number-columns-spanned="1">
                  <text:p text:style-name="table_al">1-1-206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Dagrapporten Rijkspolitie, post Schoonrewoerd, 17 juni 1962 - 20 september 1965.</text:p>
                </table:table-cell>
                <table:table-cell table:style-name="cell_frame_all" table:number-rows-spanned="1" table:number-columns-spanned="1">
                  <text:p text:style-name="table_al">1-1-206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Dagrapporten Rijkspolitie, post Schoonrewoerd, 1 juni 1966 - 9 november 1967.</text:p>
                </table:table-cell>
                <table:table-cell table:style-name="cell_frame_all" table:number-rows-spanned="1" table:number-columns-spanned="1">
                  <text:p text:style-name="table_al">1-1-206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Register van ingekomen personen, 1931-1947.</text:p>
                </table:table-cell>
                <table:table-cell table:style-name="cell_frame_all" table:number-rows-spanned="1" table:number-columns-spanned="1">
                  <text:p text:style-name="table_al">1-1-204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Bevolkingsregister van de gemeente Schoonrewoerd, A - K, 1840-1930.</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53</text:p>
                </table:table-cell>
                <table:table-cell table:style-name="cell_frame_all" table:number-rows-spanned="1" table:number-columns-spanned="1">
                  <text:p text:style-name="table_al">Bevolkingsregister van de gemeente Schoonrewoerd, L- Z, 1840-1930.</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Bevolkingsregister van de gemeente Schoonrewoerd, 1926-1930.</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Bevolkingsregister van de gemeente Schoonrewoerd, ca. 1928.</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Register van vertrokken personen, 1931-1947.</text:p>
                </table:table-cell>
                <table:table-cell table:style-name="cell_frame_all" table:number-rows-spanned="1" table:number-columns-spanned="1">
                  <text:p text:style-name="table_al">1-1-204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0</text:p>
                </table:table-cell>
                <table:table-cell table:style-name="cell_frame_all" table:number-rows-spanned="1" table:number-columns-spanned="1">
                  <text:p text:style-name="table_al">Persoonskaarten, A- Bo.</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1</text:p>
                </table:table-cell>
                <table:table-cell table:style-name="cell_frame_all" table:number-rows-spanned="1" table:number-columns-spanned="1">
                  <text:p text:style-name="table_al">Persoonskaarten, Br - D.</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2</text:p>
                </table:table-cell>
                <table:table-cell table:style-name="cell_frame_all" table:number-rows-spanned="1" table:number-columns-spanned="1">
                  <text:p text:style-name="table_al">Persoonskaarten, De Klerk - De Leeuw.</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3</text:p>
                </table:table-cell>
                <table:table-cell table:style-name="cell_frame_all" table:number-rows-spanned="1" table:number-columns-spanned="1">
                  <text:p text:style-name="table_al">Persoonskaarten, E - Heinsman.</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4</text:p>
                </table:table-cell>
                <table:table-cell table:style-name="cell_frame_all" table:number-rows-spanned="1" table:number-columns-spanned="1">
                  <text:p text:style-name="table_al">Persoonskaarten, P - S.</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5</text:p>
                </table:table-cell>
                <table:table-cell table:style-name="cell_frame_all" table:number-rows-spanned="1" table:number-columns-spanned="1">
                  <text:p text:style-name="table_al">Persoonskaarten, T - V.</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6</text:p>
                </table:table-cell>
                <table:table-cell table:style-name="cell_frame_all" table:number-rows-spanned="1" table:number-columns-spanned="1">
                  <text:p text:style-name="table_al">Persoonskaarten, Van Helten - Klein.</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7</text:p>
                </table:table-cell>
                <table:table-cell table:style-name="cell_frame_all" table:number-rows-spanned="1" table:number-columns-spanned="1">
                  <text:p text:style-name="table_al">Persoonskaarten, Van Leeuwen - O.</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98</text:p>
                </table:table-cell>
                <table:table-cell table:style-name="cell_frame_all" table:number-rows-spanned="1" table:number-columns-spanned="1">
                  <text:p text:style-name="table_al">Persoonskaarten, W - Z.</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Het verlenen van kredieten aan minvermogende particulieren, 1946-1948.</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Opnemen evacués van de Watersnoodramp, 1953.</text:p>
                </table:table-cell>
                <table:table-cell table:style-name="cell_frame_all" table:number-rows-spanned="1" table:number-columns-spanned="1">
                  <text:p text:style-name="table_al">1-1-205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02</text:p>
                </table:table-cell>
                <table:table-cell table:style-name="cell_frame_all" table:number-rows-spanned="1" table:number-columns-spanned="1">
                  <text:p text:style-name="table_al">Ledenregister van de Coöperatieve Diepvriesvereniging "Schoonrewoerd en omstreken", 1963-1987.</text:p>
                </table:table-cell>
                <table:table-cell table:style-name="cell_frame_all" table:number-rows-spanned="1" table:number-columns-spanned="1">
                  <text:p text:style-name="table_al">1-1-2063</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4. Gemeente Kedichem 1811-1985 (archief 523)</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Register van ingekomen en vertrokken personen van de gemeente Kedichem, 1938-1939.</text:p>
                </table:table-cell>
                <table:table-cell table:style-name="cell_frame_all" table:number-rows-spanned="1" table:number-columns-spanned="1">
                  <text:p text:style-name="table_al">1-1-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Persoonskaarten van personen vertrokken uit de gemeente Kedichem 1938-1985, A - Bo.</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Idem, Br - E.</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Idem, De Klerk - Meu.</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Idem, F - Hok.</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Idem, Hol - Kleppe.</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Idem, Meij - R.</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Idem, Sa - Sw.</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Idem, T - V.</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Idem, W - Z.</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Inschrijvingsregisters voor de dienstplicht, 1941-1980.</text:p>
                </table:table-cell>
                <table:table-cell table:style-name="cell_frame_all" table:number-rows-spanned="1" table:number-columns-spanned="1">
                  <text:p text:style-name="table_al">1-1-206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Jaarrapporten aan de Commissaris der Koningin over politieaangelegenheden, 1977-1985.</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5. Gemeente Hei- en Boeicop, 1930-1985 (579)</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Stukken betreffende pachtontbindingen inzake gepacht land, kad. B nr 1518 resp. B nrs 597 en 598, 1971.</text:p>
                </table:table-cell>
                <table:table-cell table:style-name="cell_frame_all" table:number-rows-spanned="1" table:number-columns-spanned="1">
                  <text:p text:style-name="table_al">1-1-205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Lijsten houdende huurders en maandhuren van de gemeentewoningen, met bijlagen, 1976.</text:p>
                </table:table-cell>
                <table:table-cell table:style-name="cell_frame_all" table:number-rows-spanned="1" table:number-columns-spanned="1">
                  <text:p text:style-name="table_al">1-1-205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Stukken betreffende een kwestie tussen inwoners van Hei- en Boeicop over diverse aangelegenheden, 1978-1983</text:p>
                </table:table-cell>
                <table:table-cell table:style-name="cell_frame_all" table:number-rows-spanned="1" table:number-columns-spanned="1">
                  <text:p text:style-name="table_al">1-1-205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Stukken betreffende ingediende stukken door het raadslid J.W. Bougie, 1979-1985.</text:p>
                </table:table-cell>
                <table:table-cell table:style-name="cell_frame_all" table:number-rows-spanned="1" table:number-columns-spanned="1">
                  <text:p text:style-name="table_al">1-1-206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lichtingenstaten betreffende kandidaat-wethouders ten behoeve van de commissaris der koningin, 1965-1982.</text:p>
                </table:table-cell>
                <table:table-cell table:style-name="cell_frame_all" table:number-rows-spanned="1" table:number-columns-spanned="1">
                  <text:p text:style-name="table_al">1-1-204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Personeelsdossier Bikker, B. gemeente-ontvanger 1947-1955.</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Personeelsdossier Bikker. J. gemeente-opzichter/ontvanger/ambtenaar BS 1924-1941.</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Personeelsdossier Baas, E.F. gemeente-opzichter 1955-1960.</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Stukken betreffende echtscheiding, huwelijk en naamsverandering, 1980-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tukken betreffende de samenstelling van het brandweerkorps en de benoeming en het ontslag van de leden, 1944-1985.</text:p>
                </table:table-cell>
                <table:table-cell table:style-name="cell_frame_all" table:number-rows-spanned="1" table:number-columns-spanned="1">
                  <text:p text:style-name="table_al">1-1-206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Stukken betreffende de (ver)bouw van de christelijke kleuterschool, 1964-1984.</text:p>
                </table:table-cell>
                <table:table-cell table:style-name="cell_frame_all" table:number-rows-spanned="1" table:number-columns-spanned="1">
                  <text:p text:style-name="table_al">1-1-207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Inschrijvingsregisters van de dienstplicht, 1976-1981.</text:p>
                </table:table-cell>
                <table:table-cell table:style-name="cell_frame_all" table:number-rows-spanned="1" table:number-columns-spanned="1">
                  <text:p text:style-name="table_al">1-1-206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Stukken betreffende politiepersoneel en politietoezicht, 1947-1981.</text:p>
                </table:table-cell>
                <table:table-cell table:style-name="cell_frame_all" table:number-rows-spanned="1" table:number-columns-spanned="1">
                  <text:p text:style-name="table_al">1-1-208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Processen-verbaal en verslagen van oorlogshandelingen, politie, marechaussee, armbestuur, 1943-1970.</text:p>
                </table:table-cell>
                <table:table-cell table:style-name="cell_frame_all" table:number-rows-spanned="1" table:number-columns-spanned="1">
                  <text:p text:style-name="table_al">1-1-205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Burgerlijk Armbestuur, notulen van vergaderingen, 1962-1963.</text:p>
                </table:table-cell>
                <table:table-cell table:style-name="cell_frame_all" table:number-rows-spanned="1" table:number-columns-spanned="1">
                  <text:p text:style-name="table_al">1-1-2044</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6. Gemeente Tienhoven, 1812-1953 (538)</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367. Registers van ingekomen personen, 1921-1953.</text:p>
                </table:table-cell>
                <table:table-cell table:style-name="cell_frame_all" table:number-rows-spanned="1" table:number-columns-spanned="1">
                  <text:p text:style-name="table_al">1-1-205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368. Registers van vertrokken personen, 1921-1953.</text:p>
                </table:table-cell>
                <table:table-cell table:style-name="cell_frame_all" table:number-rows-spanned="1" table:number-columns-spanned="1">
                  <text:p text:style-name="table_al">1-1-205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52. Huizenregister met opgave van de bewoners en hun vorige woonplaats, 1890-192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olkingsregister, 1880-[1921].</text:p>
                </table:table-cell>
                <table:table-cell table:style-name="cell_frame_all" table:number-rows-spanned="1" table:number-columns-spanned="1">
                  <text:p text:style-name="table_al">1-1-2022</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7. Burgerlijk Armbestuur Meerkerk, 1838-1966 (537)</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tulen van vergaderingen, 1942-1964.</text:p>
                </table:table-cell>
                <table:table-cell table:style-name="cell_frame_all" table:number-rows-spanned="1" table:number-columns-spanned="1">
                  <text:p text:style-name="table_al">1-1-2047</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8. Commissie tot wering schoolverzuim te Lexmond, 1901-1968 (541)</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tulen van vergaderingen, 1922-1928 sept.</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tulen van vergaderingen, 1928 dec.-1943 juli.</text:p>
                </table:table-cell>
                <table:table-cell table:style-name="cell_frame_all" table:number-rows-spanned="1" table:number-columns-spanned="1">
                  <text:p text:style-name="table_al">1-1-204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ulen van vergaderingen, 1943 aug.-1953.</text:p>
                </table:table-cell>
                <table:table-cell table:style-name="cell_frame_all" table:number-rows-spanned="1" table:number-columns-spanned="1">
                  <text:p text:style-name="table_al">1-1-205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otulen van vergaderingen, 1956-1968.</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gister van ingekomen stukken, 1901-1922 mrt.</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gister van ingekomen stukken, 1922 apr.-1964.</text:p>
                </table:table-cell>
                <table:table-cell table:style-name="cell_frame_all" table:number-rows-spanned="1" table:number-columns-spanned="1">
                  <text:p text:style-name="table_al">1-1-206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gister van verzonden brieven, 1901-1922 feb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gister van verzonden brieven,  1922 mrt.-1968.</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19. Burgerlijk Armbestuur Lexmond, 1794-1958 (542)</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tulen van vergaderingen, 1949-1954.</text:p>
                </table:table-cell>
                <table:table-cell table:style-name="cell_frame_all" table:number-rows-spanned="1" table:number-columns-spanned="1">
                  <text:p text:style-name="table_al">1-1-203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kten van benoemingen van leden van het armbestuur, 1923-1946.</text:p>
                </table:table-cell>
                <table:table-cell table:style-name="cell_frame_all" table:number-rows-spanned="1" table:number-columns-spanned="1">
                  <text:p text:style-name="table_al">1-1-2027</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0. Burgerlijk Armbestuur Ameide, 1859-1965 (547)</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gekomen brieven, 1934-1964.</text:p>
                </table:table-cell>
                <table:table-cell table:style-name="cell_frame_all" table:number-rows-spanned="1" table:number-columns-spanned="1">
                  <text:p text:style-name="table_al">1-1-204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apporten over bedeelde personen, 1959-1964.</text:p>
                </table:table-cell>
                <table:table-cell table:style-name="cell_frame_all" table:number-rows-spanned="1" table:number-columns-spanned="1">
                  <text:p text:style-name="table_al">1-1-2065</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1. Gemeente Hei- en Boeicop, 1813-1938 (550)</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305. Registers van ingekomen en vertrokken personen, 1928-1947.</text:p>
                </table:table-cell>
                <table:table-cell table:style-name="cell_frame_all" table:number-rows-spanned="1" table:number-columns-spanned="1">
                  <text:p text:style-name="table_al">1-1-204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 (360) 1913-1932.</text:p>
                </table:table-cell>
                <table:table-cell table:style-name="cell_frame_all" table:number-rows-spanned="1" table:number-columns-spanned="1">
                  <text:p text:style-name="table_al">1-1-203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boorteakten, 1933-1940.</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boorteakten, 1941-1950.</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oorteakten, 1951-1960.</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boorteakten, 1961-1970.</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boorteakten, 1971-1980.</text:p>
                </table:table-cell>
                <table:table-cell table:style-name="cell_frame_all" table:number-rows-spanned="1" table:number-columns-spanned="1">
                  <text:p text:style-name="table_al">1-1-20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uwelijksakten 1941-195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uwelijksakten 1951-1960.</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uwelijksakten, 1961-1970.</text:p>
                </table:table-cell>
                <table:table-cell table:style-name="cell_frame_all" table:number-rows-spanned="1" table:number-columns-spanned="1">
                  <text:p text:style-name="table_al">1-1-204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uwelijksakten, 1971-1980.</text:p>
                </table:table-cell>
                <table:table-cell table:style-name="cell_frame_all" table:number-rows-spanned="1" table:number-columns-spanned="1">
                  <text:p text:style-name="table_al">1-1-205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verlijdensakten, 1971-1980.</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boorteakten, huwelijksakten en overlijdensakten, 1981-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2. Gemeente Leerbroek, 1812-1930 (555)</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Register van ingekomen personen in de gemeente Leerbroek, 1928-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Register van vertrokken personen uit de gemeente Leerbroek, 1928-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3. Gemeente Nieuwland, 1812-1930 (558)</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volkingsregister, 1895-1927.</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Bevolkingsregister, 1927-1939.</text:p>
                </table:table-cell>
                <table:table-cell table:style-name="cell_frame_all" table:number-rows-spanned="1" table:number-columns-spanned="1">
                  <text:p text:style-name="table_al">1-1-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Register van ingekomen personen, 1928-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Register van vertrokken personen, 1928-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Geboorten-, huwelijks- en overlijdensakten, 1913-1922.</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Geboorten-, huwelijks- en overlijdensakten, 1923-1932.</text:p>
                </table:table-cell>
                <table:table-cell table:style-name="cell_frame_all" table:number-rows-spanned="1" table:number-columns-spanned="1">
                  <text:p text:style-name="table_al">1-1-203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Geboorten-, huwelijks- en overlijdensakten, 1933-1940.</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Geboorten-, huwelijks- en overlijdensakten, 1941-1950.</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boorten-, huwelijks- en overlijdensakten, 1951-1960.</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boorten-, huwelijks- en overlijdensakten, 1961-1970.</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boorten-, huwelijks- en overlijdensakten, 1971-1980.</text:p>
                </table:table-cell>
                <table:table-cell table:style-name="cell_frame_all" table:number-rows-spanned="1" table:number-columns-spanned="1">
                  <text:p text:style-name="table_al">1-1-20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Geboorten-, huwelijks- en overlijdensakten,  1981-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4. Burgerlijk Armbestuur Nieuwland, 1815-1966 (559)</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tulen van vergaderingen, 1944-1964.</text:p>
                </table:table-cell>
                <table:table-cell table:style-name="cell_frame_all" table:number-rows-spanned="1" table:number-columns-spanned="1">
                  <text:p text:style-name="table_al">1-1-2065</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5. Burgerlijk Armbestuur Leerdam 1854-1943 (593)</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tulen van vergaderingen, 1917-1925 dec. 8.</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tulen van vergaderingen, 1925 dec. 17-1934 nov. 5.</text:p>
                </table:table-cell>
                <table:table-cell table:style-name="cell_frame_all" table:number-rows-spanned="1" table:number-columns-spanned="1">
                  <text:p text:style-name="table_al">1-1-203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gekomen en minuten van uitgaande stukken, 1921-1924.</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gekomen en minuten van uitgaande stukken, 1927-1930.</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gekomen en minuten van uitgaande stukken, 1931.</text:p>
                </table:table-cell>
                <table:table-cell table:style-name="cell_frame_all" table:number-rows-spanned="1" table:number-columns-spanned="1">
                  <text:p text:style-name="table_al">1-1-20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gekomen en minuten van uitgaande stukken, 1932.</text:p>
                </table:table-cell>
                <table:table-cell table:style-name="cell_frame_all" table:number-rows-spanned="1" table:number-columns-spanned="1">
                  <text:p text:style-name="table_al">1-1-203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tulen van vergaderingen, 1934 nov. 19-1936.</text:p>
                </table:table-cell>
                <table:table-cell table:style-name="cell_frame_all" table:number-rows-spanned="1" table:number-columns-spanned="1">
                  <text:p text:style-name="table_al">1-1-203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tulen van vergaderingen, 1937.</text:p>
                </table:table-cell>
                <table:table-cell table:style-name="cell_frame_all" table:number-rows-spanned="1" table:number-columns-spanned="1">
                  <text:p text:style-name="table_al">1-1-203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tulen van vergaderingen, 1938.</text:p>
                </table:table-cell>
                <table:table-cell table:style-name="cell_frame_all" table:number-rows-spanned="1" table:number-columns-spanned="1">
                  <text:p text:style-name="table_al">1-1-203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ulen van vergaderingen, 1939.</text:p>
                </table:table-cell>
                <table:table-cell table:style-name="cell_frame_all" table:number-rows-spanned="1" table:number-columns-spanned="1">
                  <text:p text:style-name="table_al">1-1-204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otulen van vergaderingen, 1940.</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otulen van vergaderingen, 1941.</text:p>
                </table:table-cell>
                <table:table-cell table:style-name="cell_frame_all" table:number-rows-spanned="1" table:number-columns-spanned="1">
                  <text:p text:style-name="table_al">1-1-204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otulen van vergaderingen, 1942.</text:p>
                </table:table-cell>
                <table:table-cell table:style-name="cell_frame_all" table:number-rows-spanned="1" table:number-columns-spanned="1">
                  <text:p text:style-name="table_al">1-1-204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otulen van vergaderingen, 1943.</text:p>
                </table:table-cell>
                <table:table-cell table:style-name="cell_frame_all" table:number-rows-spanned="1" table:number-columns-spanned="1">
                  <text:p text:style-name="table_al">1-1-2044</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6. Gemeente Tienhoven 1931-1985 (616)</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Stukken betreffende de bezoldiging van de wethouders, alsmede stukken aangaande de wethouders D. den Braven, G. den Oudsten en G.H. Spek, 1954-1984.</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Geboorteakten, 1933-1940.</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Geboorteakten, 1941-1950.</text:p>
                </table:table-cell>
                <table:table-cell table:style-name="cell_frame_all" table:number-rows-spanned="1" table:number-columns-spanned="1">
                  <text:p text:style-name="table_al">1-1-205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Geboorteakten, 1951-1960.</text:p>
                </table:table-cell>
                <table:table-cell table:style-name="cell_frame_all" table:number-rows-spanned="1" table:number-columns-spanned="1">
                  <text:p text:style-name="table_al">1-1-206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uwelijksakten, 1941-195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uwelijksakten, 1951-1960.</text:p>
                </table:table-cell>
                <table:table-cell table:style-name="cell_frame_all" table:number-rows-spanned="1" table:number-columns-spanned="1">
                  <text:p text:style-name="table_al">1-1-203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Stukken betreffende de adoptie van een kind, 1966-1968.</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Stukken betreffende benoeming, bevordering en ontslag van brandweerpersoneel, 1955-1978.</text:p>
                </table:table-cell>
                <table:table-cell table:style-name="cell_frame_all" table:number-rows-spanned="1" table:number-columns-spanned="1">
                  <text:p text:style-name="table_al">1-1-2058</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7. Gemeente Ameide, 1953-1985 (620)</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Cat.</text:span>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Stukken betreffende adopties, naamsveranderingen, huwelijken, geboorten echtscheidingen en wettigingen, 1954-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ukken betreffende de (onbezoldigde) ambtenaren van de burgerlijke stand, waaronder benoeming en ontslag, 1947-1979.</text:p>
                </table:table-cell>
                <table:table-cell table:style-name="cell_frame_all" table:number-rows-spanned="1" table:number-columns-spanned="1">
                  <text:p text:style-name="table_al">1-1-205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Stukken betreffende benoeming, ontslag, bevordering en onderscheiding van het brandweerpersoneel, 1942-1960 J-Z.</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Stukken betreffende benoeming, ontslag, bevordering en onderscheiding van het brandweerpersoneel, 1942-1960, A-H.</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Stukken betreffende de benoeming en het ontslag van onderwijzend personeel van de openbare lagere school; alfabetisch gerangschikt op achternaam, 1905-1960, B-K.</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tukken betreffende de benoeming en het ontslag van onderwijzend personeel van de openbare lagere school; alfabetisch gerangschikt op achternaam, 1905-1960, L-W.</text:p>
                </table:table-cell>
                <table:table-cell table:style-name="cell_frame_all" table:number-rows-spanned="1" table:number-columns-spanned="1">
                  <text:p text:style-name="table_al">1-1-20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02-407</text:p>
                </table:table-cell>
                <table:table-cell table:style-name="cell_frame_all" table:number-rows-spanned="1" table:number-columns-spanned="1">
                  <text:p text:style-name="table_al">Persoonsdossiers A t/m Z, 1892-1960</text:p>
                </table:table-cell>
                <table:table-cell table:style-name="cell_frame_all" table:number-rows-spanned="1" table:number-columns-spanned="1">
                  <text:p text:style-name="table_al">1-1-20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Stukken betreffende adopties, naamsveranderingen, huwelijken, geboorten echtscheidingen en wettigingen, 1954-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ukken betreffende de (onbezoldigde) ambtenaren van de burgerlijke stand, waaronder benoeming en ontslag, 1947-1979.</text:p>
                </table:table-cell>
                <table:table-cell table:style-name="cell_frame_all" table:number-rows-spanned="1" table:number-columns-spanned="1">
                  <text:p text:style-name="table_al">1-1-2052</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28. Gemeente Meerkerk, 1931-1985 (629)</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7-949</text:p>
                </table:table-cell>
                <table:table-cell table:style-name="cell_frame_all" table:number-rows-spanned="1" table:number-columns-spanned="1">
                  <text:p text:style-name="table_al">Stukken betreffende het personeel van de gemeentelijke en vrijwillige brandweer, 1910-1985</text:p>
                </table:table-cell>
                <table:table-cell table:style-name="cell_frame_all" table:number-rows-spanned="1" table:number-columns-spanned="1">
                  <text:p text:style-name="table_al">1-1-208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Inventaris van het archief van de gemeenten van 1931-1985 opgesteld door de sector informatiebeheer / registratuur van het Centraal Adviesbureau ODRP, 1988.</text:p>
                </table:table-cell>
                <table:table-cell table:style-name="cell_frame_all" table:number-rows-spanned="1" table:number-columns-spanned="1">
                  <text:p text:style-name="table_al">1-1-2089</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Stukken betreffende de ambtswoning van de burgemeester aan de Tolstraat 1, 1952-1984.</text:p>
                </table:table-cell>
                <table:table-cell table:style-name="cell_frame_all" table:number-rows-spanned="1" table:number-columns-spanned="1">
                  <text:p text:style-name="table_al">1-1-203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Stukken betreffende de opgave van personeel, rapporten politie-aangelegenheden en circulaires, 1941-1944.</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Personeelsdossier L.J. Bastiaans, gemeentelijke geneesheer, 1948-1982.</text:p>
                </table:table-cell>
                <table:table-cell table:style-name="cell_frame_all" table:number-rows-spanned="1" table:number-columns-spanned="1">
                  <text:p text:style-name="table_al">1-1-202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Stukken betreffende het beroep tegen de geweigerde bouwvergunning voor de bouw een bedrijfsruimte ten behoeve van het garagebedrijf aan de Zouwendijk 69, 1979-1983.</text:p>
                </table:table-cell>
                <table:table-cell table:style-name="cell_frame_all" table:number-rows-spanned="1" table:number-columns-spanned="1">
                  <text:p text:style-name="table_al">1-1-205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078</text:p>
                </table:table-cell>
                <table:table-cell table:style-name="cell_frame_all" table:number-rows-spanned="1" table:number-columns-spanned="1">
                  <text:p text:style-name="table_al">Stukken betreffende de instelling en notulen van de vergaderingen van de plaatselijke commissie zelfstandigen, 1965-1985.</text:p>
                </table:table-cell>
                <table:table-cell table:style-name="cell_frame_all" table:number-rows-spanned="1" table:number-columns-spanned="1">
                  <text:p text:style-name="table_al">1-1-204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Stukken betreffende de uitvoer van de rijksgroepsregeling kleine zelfstandigen, 1965-1971.</text:p>
                </table:table-cell>
                <table:table-cell table:style-name="cell_frame_all" table:number-rows-spanned="1" table:number-columns-spanned="1">
                  <text:p text:style-name="table_al">13-3-204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Stukken betreffende de opname en ontslag van een gezin uit de gemeente in een instelling voor psychiatrische patiënten, 1944-1954.</text:p>
                </table:table-cell>
                <table:table-cell table:style-name="cell_frame_all" table:number-rows-spanned="1" table:number-columns-spanned="1">
                  <text:p text:style-name="table_al">25-4-20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Stukken betreffende bezwaren tegen het gevoerde beleid van de gemeente inzake woningtoewijzing, 1980-1984.</text:p>
                </table:table-cell>
                <table:table-cell table:style-name="cell_frame_all" table:number-rows-spanned="1" table:number-columns-spanned="1">
                  <text:p text:style-name="table_al">1-12-206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Dossiers van het Districtsbureau Verzorging van Oorlogsslachtoffers overgedragen aan de gemeente, 1945-1948.</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a</text:p>
                </table:table-cell>
              </table:table-row>
            </table:table>
            <text:p text:style-name="table_bottom"/>
          </text:section>
          <text:p text:style-name="al"/>
          <text:p text:style-name="al">Wijk bij Duurstede, 28 nov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0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12, eerste lid, van de Archiefwet 1995]|[1.0:c:BWBR0007376&amp;artikel=12&amp;lid=1&amp;g=2022-05-01</meta:user-defined>
    <meta:user-defined meta:name="DC.source">artikel 9, derde lid, van het Archiefbesluit 1995]|[1.0:c:BWBR0007748&amp;artikel=9&amp;lid=3&amp;g=2020-01-01</meta:user-defined>
    <meta:user-defined meta:name="OVERHEIDop.referentienummer">463606</meta:user-defined>
    <meta:user-defined meta:name="DCTERMS.alternative">Verklaring van Overbrenging</meta:user-defined>
    <dc:language>nl</dc:language>
    <meta:user-defined meta:name="OVERHEIDop.locatietype/OVERHEIDop.gebiedsmarkering">Gemeente</meta:user-defined>
    <meta:user-defined meta:name="DC.title">Verklaring van Overbrenging</meta:user-defined>
    <meta:user-defined meta:name="DCTERMS.W3CDTF/DCTERMS.available">2023-03-08</meta:user-defined>
    <meta:user-defined meta:name="DCTERMS.W3CDTF/OVERHEIDop.jaargang">2023</meta:user-defined>
    <meta:user-defined meta:name="OVERHEIDop.publicationIssue">98082</meta:user-defined>
    <meta:user-defined meta:name="OVERHEIDop.betreftRegeling">CVDR693187_1</meta:user-defined>
    <meta:user-defined meta:name="OVERHEIDop.GmbID/DC.identifier">gmb-2023-98082</meta:user-defined>
    <meta:user-defined meta:name="xs:date/OVERHEIDop.startdatum">2023-03-09</meta:user-defined>
    <meta:user-defined meta:name="OVERHEIDop.versieInformatie"/>
  </office:meta>
</office:document-meta>
</file>