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40 (deelsaneringsplan) Wbb Bij de Omgevingsdienst Midden- en West-Brabant is op 21 februari 2023 door BK Ingenieurs B.V. uit BerkelEnschot, namens Enexis Netbeheer B.V. uit ‘s-Hertogenbosch, een melding ingediend op grond van artikel 28, lid 1 Wbb, met het voornemen de bodem te saneren op de locatie Broekhovenseweg ter hoogte van 15a te Tilburg. </text:p>
            <text:p text:style-name="last-al">Tilburg,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80</meta:user-defined>
    <meta:user-defined meta:name="OVERHEIDop.GmbID/DC.identifier">gmb-2023-98080</meta:user-defined>
    <meta:user-defined meta:name="OVERHEIDop.versieInformatie"/>
  </office:meta>
</office:document-meta>
</file>