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iezenstraat 162 Nijmegen - kadastraal perceel NMG00-D-2295: bouwen van een appartementengebouw en het legaliseren van de geplaatste betonnen keer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3</text:p>
            <text:p text:style-name="common-al">
            <text:span text:style-name="nadrukvet">Omschrijving: </text:span>bouwen van een appartementengebouw en het legaliseren van de geplaatste betonnen keerwanden (nabij Biezenstraat 162 Nijmegen - kadastraal perceel NMG00-D-2295)</text:p>
            <text:p text:style-name="common-al">
            <text:span text:style-name="nadrukvet">Rectificatie:</text:span>
          </text:p>
            <text:p text:style-name="common-al">
            <text:span text:style-name="nadrukvet">Activiteiten: </text:span>Bouwen; Grondwerkzaamheden; Afwijken Bestemmingsplan; </text:p>
            <text:p text:style-name="common-al">
            <text:span text:style-name="nadrukvet">Zaaknummer: </text:span>W.Z22.109411.01</text:p>
            <text:p text:style-name="common-al">
            <text:span text:style-name="nadrukvet">Product: </text:span>omgevingsvergunning</text:p>
            <text:p text:style-name="common-al">
            <text:span text:style-name="nadrukvet">Ontvangst: </text:span>1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7ACD9ED-C9B1-4204-9385-656DC63537AA" xlink:type="simple">http://www.nijmegen.nl/vergunningpagina/?guid=A7ACD9ED-C9B1-4204-9385-656DC63537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Biezenstraat 162 Nijmegen - kadastraal perceel NMG00-D-2295: bouwen van een appartementengebouw en het legaliseren van de geplaatste betonnen keerwanden - omgevingsvergunning - Aanvraag ontvangen</meta:user-defined>
    <meta:user-defined meta:name="DCTERMS.W3CDTF/DCTERMS.available">2023-01-09</meta:user-defined>
    <meta:user-defined meta:name="DCTERMS.W3CDTF/OVERHEIDop.jaargang">2023</meta:user-defined>
    <meta:user-defined meta:name="OVERHEIDop.publicationIssue">9808</meta:user-defined>
    <meta:user-defined meta:name="OVERHEIDop.GmbID/DC.identifier">gmb-2023-9808</meta:user-defined>
    <meta:user-defined meta:name="OVERHEIDop.versieInformatie"/>
  </office:meta>
</office:document-meta>
</file>