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Enzo Cars voor het oprichten van de inrichting. De inrichting is gelegen aan de Gildeweg 20b in Vlissingen (23 febr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80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Gildeweg 20b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077</meta:user-defined>
    <meta:user-defined meta:name="OVERHEIDop.GmbID/DC.identifier">gmb-2023-98077</meta:user-defined>
    <meta:user-defined meta:name="OVERHEIDop.versieInformatie"/>
  </office:meta>
</office:document-meta>
</file>