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weg 23, 6361TG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februari 2023 een besluit genomen op de aanvraag omgevingsvergunning met zaaknummer Z/22/182428 voor het bouwen van een woning op locatie Kruisweg 23, 6361TG Nuth.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item text:style-override="id1-3-2-1-1-2-3">
                <text:number>•</text:number>
                <text:p text:style-name="al">aanleggen van een inrit/uitwe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07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7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7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ruisweg 23, 6361TG Nuth</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ruisweg 23, 6361TG Nuth</meta:user-defined>
    <meta:user-defined meta:name="DCTERMS.W3CDTF/DCTERMS.available">2023-03-07</meta:user-defined>
    <meta:user-defined meta:name="DCTERMS.W3CDTF/OVERHEIDop.jaargang">2023</meta:user-defined>
    <meta:user-defined meta:name="OVERHEIDop.publicationIssue">98074</meta:user-defined>
    <meta:user-defined meta:name="OVERHEIDop.GmbID/DC.identifier">gmb-2023-98074</meta:user-defined>
    <meta:user-defined meta:name="OVERHEIDop.versieInformatie"/>
  </office:meta>
</office:document-meta>
</file>