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verleend voor het verbouwen van de woonboerderij en plaatsen paardenbak op de locatie Vaassenseweg 2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februari 2023</text:p>
            <text:p text:style-name="common-al">Kenmerk: SXO-2022-0642</text:p>
            <text:p text:style-name="common-al">Deze verleende omgevingsvergunning is gepubliceerd op 8 februari 2023 met datum besluit: <text:span text:style-name="nadrukvet">25 januari 2023</text:span>.</text:p>
            <text:p text:style-name="last-al">Dit had moeten zijn <text:span text:style-name="nadrukvet">6 februari 2023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06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CTIFICATIE Omgevingsvergunning verleend voor het verbouwen van de woonboerderij en plaatsen paardenbak op de locatie Vaassenseweg 22 in Nijbroe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68</meta:user-defined>
    <meta:user-defined meta:name="OVERHEIDop.GmbID/DC.identifier">gmb-2023-98068</meta:user-defined>
    <meta:user-defined meta:name="OVERHEIDop.versieInformatie"/>
  </office:meta>
</office:document-meta>
</file>