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andelen in strijd met de regels RO naast Veldovenweg 16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uitgebreide voorbereidingsprocedure</text:span> van toepassing is, ontvangen:</text:p>
            <text:p text:style-name="common-al">Voor: het bouwen van een woning en handelen in strijd met regels RO</text:p>
            <text:p text:style-name="common-al">Locatie: Perceel D 5992 (naast Veldovenweg 16 Borne)</text:p>
            <text:p text:style-name="common-al">Datum ontvangst: 22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6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6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vergunning voor het bouwen van een woning en handelen in strijd met de regels RO naast Veldovenweg 16 te Borne</meta:user-defined>
    <meta:user-defined meta:name="DCTERMS.W3CDTF/DCTERMS.available">2023-03-08</meta:user-defined>
    <meta:user-defined meta:name="DCTERMS.W3CDTF/OVERHEIDop.jaargang">2023</meta:user-defined>
    <meta:user-defined meta:name="OVERHEIDop.publicationIssue">98067</meta:user-defined>
    <meta:user-defined meta:name="OVERHEIDop.GmbID/DC.identifier">gmb-2023-98067</meta:user-defined>
    <meta:user-defined meta:name="OVERHEIDop.versieInformatie"/>
  </office:meta>
</office:document-meta>
</file>