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astheerschap Regionale Energie Strategie Noord- en Midden Limburg gemeente Weert</text:p>
      <text:section text:name="regeling_id1-3-2" text:style-name="regeling">
        <text:section text:name="aanhef_id1-3-2-1" text:style-name="aanhef">
          <text:section text:name="preambule_id1-3-2-1-1" text:style-name="preambule">
            <text:p text:style-name="al">Burgemeester en wethouders en de burgemeester van de gemeente Weert ieder voor zover het hun eigen bevoegdheden betreft;</text:p>
            <text:p text:style-name="al"/>
            <text:p text:style-name="al">gezien het B&amp;W voorstel “Gastheerschap en samenwerkingsvorm voor RES NML” d.d. 31 januari 2023 </text:p>
            <text:p text:style-name="al"/>
            <text:p text:style-name="al">gelet op artikel 160 lid 1 sub d en artikel 171 van de Gemeentewet;</text:p>
            <text:p text:style-name="al">mede gelet op afdeling 10.1.1 van de Algemene wet bestuursrecht;</text:p>
            <text:p text:style-name="al"/>
            <text:p text:style-name="al">overwegende, dat in de notitie "Naar een sterke RES samenwerking NML" is vastgelegd dat de gemeente Venlo in de aanloopfase naar een toekomstige samenwerkingsvorm in 2023 op zal treden als gastheergemeente;</text:p>
            <text:p text:style-name="al">verder overwegende dat ter uitvoering van de taken ten behoeve van de gezamenlijke regiogemeenten mandaten, volmachten en machtigingen verleend dienen te worden aan de gastheergemeent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de gemeente Weert verleent aan het college van burgemeester en wethouders van de gemeente Venlo met inachtneming van artikel 10:4 Awb mandaat voor het nemen van besluiten die verband houden met en nodig zijn in het kader van een aanbesteding in het kader van de Regionale Energie Strategie Noord- en Midden Limburg.</text:p>
              </text:list-item>
              <text:list-item text:style-override="id1-3-2-2-1-3">
                <text:number>2.</text:number>
                <text:p text:style-name="al">Het college van de gemeente Venlo kan ter uitoefening van een krachtens het eerste lid aan haar gemandateerde bevoegdheid schriftelijk ondermandaat verlenen aan onder haar ressorter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Weert verleent aan het college van de gemeente Venlo volmacht tot het verrichten van privaatrechtelijke rechtshandelingen en machtiging om handelingen te verrichten die noch een besluit, noch een privaatrechtelijke rechtshandeling zijn in het kader van de Regionale Energie Strategie Noord- en Midden Limburg, waaronder het aanvragen van subsidies.</text:p>
              </text:list-item>
              <text:list-item text:style-override="id1-3-2-2-2-3">
                <text:number>2.</text:number>
                <text:p text:style-name="al">Het college van de gemeente Venlo kan ter uitoefening van een krachtens het eerste lid aan haar verstrekte volmacht of machtiging schriftelijk ondervolmacht of submachtiging verlenen aan onder haar ressorterende functionarissen.</text:p>
              </text:list-item>
            </text:list>
          </text:section>
          <text:section text:name="artikel_id1-3-2-2-3" text:style-name="artikel">
            <text:p text:style-name="artikel_kop_titel"><text:span text:style-name="artikel_kop_label">Artikel</text:span> <text:span text:style-name="artikel_kop_nr">3</text:span> (Proces)vertegenwoordiging</text:p>
            <text:p text:style-name="al">Het college dan wel de burgemeester van de gemeente Venlo is gemachtigd tot het vertegenwoordigen van de gemeente Weert in en buiten rechte, voor zover deze vertegenwoordiging rechtstreeks verband houdt met de bevoegdheden als bedoeld in artikel 1 en 2.</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uitoefening van de bevoegdheden als bedoeld in de artikelen 1 en 2 zijn altijd volgend op besluitvorming in het Bestuurlijk Overleg Regionale Energie Strategie Noord- en Midden Limburg en dienen ter uitvoering van daar genomen besluiten.</text:p>
              </text:list-item>
              <text:list-item text:style-override="id1-3-2-2-4-3">
                <text:number>2.</text:number>
                <text:p text:style-name="al">Bij de uitoefening van de bevoegdheden als bedoeld in de artikelen 1 en 2 handelt de gastheergemeente overeenkomstig de eigen inkoop- en aanbestedingsregels en de eigen budgethoudersregel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publicatie en kan worden aangehaald als “Mandaat- en volmachtbesluit gastheerschap Regionale Energie Strategie Noord- en Midden Limburg gemeente Weert”.</text:p>
          </text:section>
        </text:section>
        <text:section text:name="regeling-sluiting_id1-3-2-3" text:style-name="regeling-sluiting">
          <text:section text:name="ondertekening_id1-3-2-3-1">
            <text:p><text:span text:style-name="functie">Weert, 31 januari 2023 </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secretaris</text:span></text:p>
            <text:p><text:span text:style-name="functie">A.M.A. Vrijenhoek </text:span></text:p>
            <text:p><text:span text:style-name="functie"/></text:p>
          </text:section>
          <text:section text:name="ondertekening_id1-3-2-3-4">
            <text:p><text:span text:style-name="functie">de burgemeester</text:span></text:p>
            <text:p><text:span text:style-name="functie">mr. R.J.H. Vlecken</text:span></text:p>
          </text:section>
          <text:section text:name="ondertekening_id1-3-2-3-5">
            <text:p><text:span text:style-name="functie"/></text:p>
            <text:p><text:span text:style-name="functie">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0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DCTERMS.alternative">Mandaat- en volmachtbesluit gastheerschap Regionale Energie Strategie Noord- en Midden Limburg gemeente Weert</meta:user-defined>
    <dc:language>nl</dc:language>
    <meta:user-defined meta:name="OVERHEIDop.locatietype/OVERHEIDop.gebiedsmarkering">Gemeente</meta:user-defined>
    <meta:user-defined meta:name="DC.title">Mandaat- en volmachtbesluit gastheerschap Regionale Energie Strategie Noord- en Midden Limburg gemeente Weert</meta:user-defined>
    <meta:user-defined meta:name="DCTERMS.W3CDTF/DCTERMS.available">2023-03-09</meta:user-defined>
    <meta:user-defined meta:name="DCTERMS.W3CDTF/OVERHEIDop.jaargang">2023</meta:user-defined>
    <meta:user-defined meta:name="OVERHEIDop.publicationIssue">98062</meta:user-defined>
    <meta:user-defined meta:name="OVERHEIDop.betreftRegeling">CVDR693186_1</meta:user-defined>
    <meta:user-defined meta:name="OVERHEIDop.GmbID/DC.identifier">gmb-2023-98062</meta:user-defined>
    <meta:user-defined meta:name="xs:date/OVERHEIDop.startdatum">2023-03-10</meta:user-defined>
    <meta:user-defined meta:name="OVERHEIDop.versieInformatie"/>
  </office:meta>
</office:document-meta>
</file>