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artikel 35 van de Alcoholwet, voor het bedrijfsmatig of anders dan om niet schenken van zwak-alcoholhoudende dranken, gedurende de gelegenheid Toneel in Muiden, op de locatie Kazernestraat 10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theffing verleend op grond van artikel 35 van de Alcoholwet voor het bedrijfsmatig of anders dan om niet schenken van zwak-alcoholhoudende dranken, gedurende de gelegenheid Toneel in Muiden, op de locatie Kazernestraat 10 te Muiden. </text:p>
            <text:p text:style-name="common-al">(Verzonden 3 maart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3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806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6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6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op grond van artikel 35 van de Alcoholwet, voor het bedrijfsmatig of anders dan om niet schenken van zwak-alcoholhoudende dranken, gedurende de gelegenheid Toneel in Muiden, op de locatie Kazernestraat 10 te Muiden</meta:user-defined>
    <meta:user-defined meta:name="DCTERMS.W3CDTF/DCTERMS.available">2023-03-07</meta:user-defined>
    <meta:user-defined meta:name="DCTERMS.W3CDTF/OVERHEIDop.jaargang">2023</meta:user-defined>
    <meta:user-defined meta:name="OVERHEIDop.publicationIssue">98061</meta:user-defined>
    <meta:user-defined meta:name="OVERHEIDop.GmbID/DC.identifier">gmb-2023-98061</meta:user-defined>
    <meta:user-defined meta:name="OVERHEIDop.versieInformatie"/>
  </office:meta>
</office:document-meta>
</file>