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Jaarmarkt op 7 mei 2023 aan Stad-Boetseweg te Ros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ROSWINKEL</text:span>
          </text:p>
            <text:p text:style-name="common-al">23 februari 2023, <text:span text:style-name="nadrukvet">Stad-Boetseweg, </text:span>Jaarmarkt op 7 mei 2023 (50098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8059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059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059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0098-2023</meta:user-defined>
    <dc:language>nl</dc:language>
    <meta:user-defined meta:name="OVERHEIDop.locatietype/OVERHEIDop.gebiedsmarkering">Weg</meta:user-defined>
    <meta:user-defined meta:name="DC.title">Toestemming voor de Jaarmarkt op 7 mei 2023 aan Stad-Boetseweg te Roswinkel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059</meta:user-defined>
    <meta:user-defined meta:name="OVERHEIDop.GmbID/DC.identifier">gmb-2023-98059</meta:user-defined>
    <meta:user-defined meta:name="OVERHEIDop.versieInformatie"/>
  </office:meta>
</office:document-meta>
</file>