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opleidingscentrum aan Morseltoven 1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opleidingscentrum </text:p>
            <text:p text:style-name="common-al">Locatie: Morseltoven 18 te Borne</text:p>
            <text:p text:style-name="common-al">Datum ontvangst: 27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pand en opleidingscentrum aan Morseltoven 18 te Borne</meta:user-defined>
    <meta:user-defined meta:name="DCTERMS.W3CDTF/DCTERMS.available">2023-03-08</meta:user-defined>
    <meta:user-defined meta:name="DCTERMS.W3CDTF/OVERHEIDop.jaargang">2023</meta:user-defined>
    <meta:user-defined meta:name="OVERHEIDop.publicationIssue">98058</meta:user-defined>
    <meta:user-defined meta:name="OVERHEIDop.GmbID/DC.identifier">gmb-2023-98058</meta:user-defined>
    <meta:user-defined meta:name="OVERHEIDop.versieInformatie"/>
  </office:meta>
</office:document-meta>
</file>