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zerweg 4, 7335 EA, Apeldoorn, het intern verbouwen van een woning en het plaatsen van een garage met k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maart 2023 </text:p>
            <text:p text:style-name="common-al">Wabonummer: D23/0312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057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5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5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262</meta:user-defined>
    <dc:language>nl</dc:language>
    <meta:user-defined meta:name="OVERHEIDop.locatietype/OVERHEIDop.gebiedsmarkering">Adres</meta:user-defined>
    <meta:user-defined meta:name="DC.title">Aanvraag omgevingsvergunning IJzerweg 4, 7335 EA, Apeldoorn, het intern verbouwen van een woning en het plaatsen van een garage met kelder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057</meta:user-defined>
    <meta:user-defined meta:name="OVERHEIDop.GmbID/DC.identifier">gmb-2023-98057</meta:user-defined>
    <meta:user-defined meta:name="OVERHEIDop.versieInformatie"/>
  </office:meta>
</office:document-meta>
</file>