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HG IJsselmuiden – Grafhorst:</text:p>
            <text:p text:style-name="common-al">voor het innemen van een standplaats op 8 maart 2023, 12 april 2023, 10 mei 2023 en 14 juni 2023 op het plein aan de Vispoort (Unieplein) in Kampen. De standplaats wordt ingenomen om te evangeliseren. (verzenddatum 1-3-2023)</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805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3-03-07</meta:user-defined>
    <meta:user-defined meta:name="DCTERMS.W3CDTF/OVERHEIDop.jaargang">2023</meta:user-defined>
    <meta:user-defined meta:name="OVERHEIDop.publicationIssue">98055</meta:user-defined>
    <meta:user-defined meta:name="OVERHEIDop.GmbID/DC.identifier">gmb-2023-98055</meta:user-defined>
    <meta:user-defined meta:name="OVERHEIDop.versieInformatie"/>
  </office:meta>
</office:document-meta>
</file>