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10 bomen waarvan 2 vergunning plichtig aan Beerninksweg, Oonksweg en Bornerbroeksestraat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kappen van 10 bomen waarvan 2 vergunning plichtig i.v.m. aanleg F35</text:p>
            <text:p text:style-name="common-al">Locatie: Beerninksweg, Oonksweg en Bornerbroeksestraat te Borne</text:p>
            <text:p text:style-name="common-al">Datum ontvangst: 28 februar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l</text:span></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9805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5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5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kappen van 10 bomen waarvan 2 vergunning plichtig aan Beerninksweg, Oonksweg en Bornerbroeksestraat te Borne</meta:user-defined>
    <meta:user-defined meta:name="DCTERMS.W3CDTF/DCTERMS.available">2023-03-08</meta:user-defined>
    <meta:user-defined meta:name="DCTERMS.W3CDTF/OVERHEIDop.jaargang">2023</meta:user-defined>
    <meta:user-defined meta:name="OVERHEIDop.publicationIssue">98054</meta:user-defined>
    <meta:user-defined meta:name="OVERHEIDop.GmbID/DC.identifier">gmb-2023-98054</meta:user-defined>
    <meta:user-defined meta:name="OVERHEIDop.versieInformatie"/>
  </office:meta>
</office:document-meta>
</file>