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januari 2023 aanvraag omgevingsvergunning, Kerkstraat 34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anuari 2023 voor het vervangen van de carport aan de Kerkstraat 34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0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januari 2023 voor het vervangen van de carport aan de Kerkstraat 34 in Wagenborgen.</meta:user-defined>
    <dc:language>nl</dc:language>
    <meta:user-defined meta:name="OVERHEIDop.locatietype/OVERHEIDop.gebiedsmarkering">Adres</meta:user-defined>
    <meta:user-defined meta:name="DC.title">4 januari 2023 aanvraag omgevingsvergunning, Kerkstraat 34 in Wagenbor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9805</meta:user-defined>
    <meta:user-defined meta:name="OVERHEIDop.GmbID/DC.identifier">gmb-2023-9805</meta:user-defined>
    <meta:user-defined meta:name="OVERHEIDop.versieInformatie"/>
  </office:meta>
</office:document-meta>
</file>