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m in de kas op 1 april en 2 april 2023 aan De Kwakel 2, De Kwakel 5, De Kwakel 30, De Kring 8, De Kring 19, Oude Zwarteweg 41, De Langendijk 1 en De Langendijk 2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27 februari 2023, <text:span text:style-name="nadrukvet">De Kwakel 2, De Kwakel 5, De Kwakel 30, De Kring 8, De Kring 19, </text:span><text:span text:style-name="nadrukvet">Oude Zwarteweg 41, De Langendijk 1 en De Langendijk 2</text:span>, Kom in de kas op 1 april en 2 april 2023 (37097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804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4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4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097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Kom in de kas op 1 april en 2 april 2023 aan De Kwakel 2, De Kwakel 5, De Kwakel 30, De Kring 8, De Kring 19, Oude Zwarteweg 41, De Langendijk 1 en De Langendijk 2 te Klazienave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044</meta:user-defined>
    <meta:user-defined meta:name="OVERHEIDop.GmbID/DC.identifier">gmb-2023-98044</meta:user-defined>
    <meta:user-defined meta:name="OVERHEIDop.versieInformatie"/>
  </office:meta>
</office:document-meta>
</file>