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940-2023</text:p>
            <text:p text:style-name="context_bottom"/>
          </text:section>
          <text:p text:style-name="aanhef_wie">Burgemeester en wethouders van Coevorden,</text:p>
          <text:section text:name="considerans_id1-3-2-1-3" text:style-name="considerans">
            <text:p text:style-name="considerans.al">overwegende:</text:p>
            <text:p text:style-name="considerans.al">dat er een verzoek is ontvangen voor een Gehandicaptenparkeerplaats (GPP) op kenteken aan de Coehoornstraat te Coevorden;</text:p>
            <text:p text:style-name="considerans.al">dat de aanvrager houder is van een gehandicaptenparkeerkaart (een bestuurderskaart) die door ons college voor een periode van 5 jaar is verstrekt;</text:p>
            <text:p text:style-name="considerans.al">dat in de omgeving van de Coehoornstraat parkeerplaatsen zijn gelegen;</text:p>
            <text:p text:style-name="considerans.al">dat de parkeerdruk in de omgeving van de Coehoornstraat hoog is;</text:p>
            <text:p text:style-name="considerans.al">dat dit tot gevolg heeft dat de aanvraagster veelvuldig haar auto dient te parkeren op een parkeerplaats die verder is gelegen dan haar loopafstand;</text:p>
            <text:p text:style-name="considerans.al">dat advies is gevraagd aan de Politie;</text:p>
            <text:p text:style-name="considerans.al">dat derhalve conform artikel 24 van het Besluit administratieve bepalingen inzake het wegverkeer overleg met de Politie is gepleeg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in de Coehoornstraat te Coevorden een GPP wordt gerealiseerd;</text:p>
            <text:p text:style-name="considerans.al">dat met de plaatsing van het bord E6 (gehandicaptenparkeerplaats), conform bijgevoegde situatietekening, de bovengenoemde doelstellingen zoals in artikel 2, lid 1, onder a en b van de Wegenverkeerswet 1994 is aangegeven, worden gerealiseerd;</text:p>
            <text:p text:style-name="considerans.al">dat de aanvraag voldoet aan de voorwaarden die in de “Beleidsregels inzake invalidenparkeerplaatsen” zijn vastgesteld;</text:p>
            <text:p text:style-name="considerans.al">dat het verkeersbesluit is bekendgemaakt door plaatsing in het Gemeenteblad op www.overheid.nl op 7-3-2023,</text:p>
            <text:p text:style-name="considerans.al">gelet op:</text:p>
            <text:p text:style-name="considerans.al">artikel 15, lid 1 van de Wegenverkeerswet 1994, artikel 12 en 21 van het Besluit administratieve bepalingen inzake het wegverkeer;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3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1. een verkeersbesluit te nemen waarbij een gehandicaptenparkeerplaats op kenteken wordt gerealiseerd, een en ander conform situatietekeningnr. 23005-01; </text:p>
            <text:p text:style-name="common-al">2. het besluit te publiceren. Belanghebbenden erop te wijzen, dat tegen het onder 1 vermelde binnen zes weken nadat het besluit ter openbare kennis is gebracht, bezwaar kan worden ingediend bij burgemeester en wethouders van Coevorden, Postbus 2, 7740 AA Coevorden.</text:p>
            <text:p text:style-name="common-al">Coevorden, 20 februari 2023. </text:p>
            <text:p text:style-name="common-al">Namens het college van burgemeester en wethouders van Coevorden,</text:p>
            <text:p text:style-name="common-al">Teamleider Vastgoed en Infrastructuur,</text:p>
            <text:p text:style-name="last-al">W. Fransen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tussenkopcur">Ter inzage </text:p>
          <text:p text:style-name="tussenkopcur">Het verkeersbesluit ligt ter inzage van 7 maart tot en met 18 april 2023. Het besluit is voor iedereen in te zien bij het Klant Contact Centrum. Voor meer informatie over dit besluit kunt u contact opnemen. </text:p>
          <text:p text:style-name="tussenkopcur"/>
          <text:p text:style-name="tussenkopcur">Bezwaar </text:p>
          <text:p text:style-name="tussenkopcur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PP op kenteken - Coehoorn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940-2023</meta:user-defined>
    <meta:user-defined meta:name="DCTERMS.abstract">Het inrichten van een mindervalidenparkeerplaats op kentek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3-03-07</meta:user-defined>
    <meta:user-defined meta:name="OVERHEIDop.externeBijlage">Situatietekening|exb-2023-11343</meta:user-defined>
    <meta:user-defined meta:name="DCTERMS.W3CDTF/OVERHEIDop.jaargang">2023</meta:user-defined>
    <meta:user-defined meta:name="OVERHEIDop.publicationIssue">98041</meta:user-defined>
    <meta:user-defined meta:name="OVERHEIDop.GmbID/DC.identifier">gmb-2023-98041</meta:user-defined>
    <meta:user-defined meta:name="OVERHEIDop.versieInformatie"/>
  </office:meta>
</office:document-meta>
</file>