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op 23 april 2023 aan Westerdiep WZ en O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3 februari 2023, <text:span text:style-name="nadrukvet">Westerdiep WZ en OZ, </text:span>Braderie op 23 april 2023 (5006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3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061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braderie op 23 april 2023 aan Westerdiep WZ en OZ te Emmer-Compascuu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33</meta:user-defined>
    <meta:user-defined meta:name="OVERHEIDop.GmbID/DC.identifier">gmb-2023-98033</meta:user-defined>
    <meta:user-defined meta:name="OVERHEIDop.versieInformatie"/>
  </office:meta>
</office:document-meta>
</file>