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gemeente Putten een aanvraag ontvangen voor het verbouwen/verduurzamen van de woning (bouwen) op locatie Laak 14. De aanvraag is geregistreerd onder zaaknummer W 23/06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802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ak 14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29</meta:user-defined>
    <meta:user-defined meta:name="OVERHEIDop.GmbID/DC.identifier">gmb-2023-98029</meta:user-defined>
    <meta:user-defined meta:name="OVERHEIDop.versieInformatie"/>
  </office:meta>
</office:document-meta>
</file>