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iergooien op 9 april 2023 op het grasveld tegenover Willem Grolstraat 8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3 februari 2023, <text:span text:style-name="nadrukvet">het grasveld tegenover Willem Grolstraat 80</text:span>, Eiergooien op 9 april 2023 (1792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802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27-2023</meta:user-defined>
    <dc:language>nl</dc:language>
    <meta:user-defined meta:name="OVERHEIDop.locatietype/OVERHEIDop.gebiedsmarkering">Adres</meta:user-defined>
    <meta:user-defined meta:name="DC.title">Toestemming voor het Eiergooien op 9 april 2023 op het grasveld tegenover Willem Grolstraat 80 te Emm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27</meta:user-defined>
    <meta:user-defined meta:name="OVERHEIDop.GmbID/DC.identifier">gmb-2023-98027</meta:user-defined>
    <meta:user-defined meta:name="OVERHEIDop.versieInformatie"/>
  </office:meta>
</office:document-meta>
</file>