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 en rijplatenbaan, Achter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 en rijplatenbaan</text:p>
            <text:p text:style-name="common-al">Locatie: Achterstraat 20, locatie in groenstrook ligt ca 100m richting spoor</text:p>
            <text:p text:style-name="common-al">Datum: 13 maart 2023 tot en met 26 april 2023</text:p>
            <text:p text:style-name="common-al">Dossiernummer: 10604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802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2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2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 en rijplatenbaan, Achterstraat 20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024</meta:user-defined>
    <meta:user-defined meta:name="OVERHEIDop.GmbID/DC.identifier">gmb-2023-98024</meta:user-defined>
    <meta:user-defined meta:name="OVERHEIDop.versieInformatie"/>
  </office:meta>
</office:document-meta>
</file>