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: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melding ontvangen waarvoor geen vergunningsplicht geldt voor de locatie Hoofdstraat 21, 5109AA 's Gravenmoer. De melding is geregistreerd onder zaaknummer Z2023-000001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802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Hoofdstraat 21, 5109AA 's Gravenmoer</meta:user-defined>
    <dc:language>nl</dc:language>
    <meta:user-defined meta:name="OVERHEIDop.locatietype/OVERHEIDop.gebiedsmarkering">Punt</meta:user-defined>
    <meta:user-defined meta:name="DC.title">Kennisgeving ontvangst melding, : 3 maart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98023</meta:user-defined>
    <meta:user-defined meta:name="OVERHEIDop.GmbID/DC.identifier">gmb-2023-98023</meta:user-defined>
    <meta:user-defined meta:name="OVERHEIDop.versieInformatie"/>
  </office:meta>
</office:document-meta>
</file>