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arwin 10 7609RG Almelo, [AML01O01880] Ambt-Almelo O 1880 , zaaknummer Z/23/133889, het bouwen van een bedrijfspand Tecnotion BV, Darwin 10 te Almelo (XL Businesspark Almelo).</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03-03-2023</text:p>
            <text:p text:style-name="common-al">Het college van burgemeester en wethouders (college van B en W) van de gemeente Almelo heeft een omgevingsvergunning verleend. De gemeente geeft hiermee toestemming voor het bouwen van een bedrijfspand Tecnotion BV, Darwin 10 te Almelo (XL Businesspark Almelo).</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98021</text:span><text:line-break/><text:date style:data-style-name="dag" text:fixed="true" text:date-value="2023-03-07"/><text:line-break/><text:date style:data-style-name="jaar" text:fixed="true" text:date-value="2023-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8021</text:span><text:date style:data-style-name="nicedate" text:fixed="true" text:date-value="2023-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8021</text:span><text:date style:data-style-name="nicedate" text:fixed="true" text:date-value="2023-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3/133889</meta:user-defined>
    <meta:user-defined meta:name="DCTERMS.abstract">het bouwen van een bedrijfspand Tecnotion BV, Darwin 10 te Almelo (XL Businesspark Almelo)</meta:user-defined>
    <dc:language>nl</dc:language>
    <meta:user-defined meta:name="OVERHEIDop.locatietype/OVERHEIDop.gebiedsmarkering">Punt</meta:user-defined>
    <meta:user-defined meta:name="DC.title">Toestemming voor Darwin 10 7609RG Almelo, [AML01O01880] Ambt-Almelo O 1880 , zaaknummer Z/23/133889, het bouwen van een bedrijfspand Tecnotion BV, Darwin 10 te Almelo (XL Businesspark Almelo).</meta:user-defined>
    <meta:user-defined meta:name="DCTERMS.W3CDTF/DCTERMS.available">2023-03-07</meta:user-defined>
    <meta:user-defined meta:name="DCTERMS.W3CDTF/OVERHEIDop.jaargang">2023</meta:user-defined>
    <meta:user-defined meta:name="OVERHEIDop.publicationIssue">98021</meta:user-defined>
    <meta:user-defined meta:name="OVERHEIDop.GmbID/DC.identifier">gmb-2023-98021</meta:user-defined>
    <meta:user-defined meta:name="OVERHEIDop.versieInformatie"/>
  </office:meta>
</office:document-meta>
</file>