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; Nota Grondbeleid Vijfheerenlan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ijfheerenlanden maken bekend dat de gemeenteraad van Vijfheerenlanden op 15 februari 2023 de “Nota Grondbeleid Vijfheerenlanden 2023” heeft vastgesteld. De beleidsnotitie treedt in werking na publicatie. </text:p>
            <text:p text:style-name="al"/>
            <text:p text:style-name="al">Voor meer informatie over deze kennisgeving kunt u contact opnemen met de afdeling Grondzaken van team Ruimtelijke Ontwikkeling namens gemeente Vijfheerenlanden, voor meer informatie kunt u mailen naar grondzaken@vijfheerenlanden.nl, telefonisch via 088 599 700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802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Publicatie; Nota Grondbeleid Vijfheerenlanden 2023</meta:user-defined>
    <meta:user-defined meta:name="DCTERMS.W3CDTF/DCTERMS.available">2023-03-09</meta:user-defined>
    <meta:user-defined meta:name="OVERHEIDop.externeBijlage">Nota Grondbeleid Vijfheerenlanden 2023|exb-2023-11340</meta:user-defined>
    <meta:user-defined meta:name="DCTERMS.W3CDTF/OVERHEIDop.jaargang">2023</meta:user-defined>
    <meta:user-defined meta:name="OVERHEIDop.publicationIssue">98020</meta:user-defined>
    <meta:user-defined meta:name="OVERHEIDop.betreftRegeling">CVDR693184_1</meta:user-defined>
    <meta:user-defined meta:name="xs:date/OVERHEIDop.startdatum">2023-03-10</meta:user-defined>
    <meta:user-defined meta:name="OVERHEIDop.GmbID/DC.identifier">gmb-2023-98020</meta:user-defined>
    <meta:user-defined meta:name="OVERHEIDop.versieInformatie"/>
  </office:meta>
</office:document-meta>
</file>