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 dag van Rode Kruis Emmen op 22 april 2023 aan Nijbracht 1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7 februari 2023, <text:span text:style-name="nadrukvet">Nijbracht 140</text:span>, Open dag Rode Kruis Emmen op 22 april 2023 (4560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801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601-2023</meta:user-defined>
    <dc:language>nl</dc:language>
    <meta:user-defined meta:name="OVERHEIDop.locatietype/OVERHEIDop.gebiedsmarkering">Adres</meta:user-defined>
    <meta:user-defined meta:name="DC.title">Toestemming voor de open dag van Rode Kruis Emmen op 22 april 2023 aan Nijbracht 140 te Emm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18</meta:user-defined>
    <meta:user-defined meta:name="OVERHEIDop.GmbID/DC.identifier">gmb-2023-98018</meta:user-defined>
    <meta:user-defined meta:name="OVERHEIDop.versieInformatie"/>
  </office:meta>
</office:document-meta>
</file>