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ergenweg 3C, 6092NJ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sleufsilo en overkappen mestopslag</text:p>
            <text:p text:style-name="common-al">
            <text:span text:style-name="nadrukvet">Locatie: </text:span>Bergenweg 3C, 6092NJ Leveroy</text:p>
            <text:p text:style-name="common-al">
            <text:span text:style-name="nadrukvet">Datum besluit:</text:span>2 maart 2023</text:p>
            <text:p text:style-name="common-al">
            <text:span text:style-name="nadrukvet">Startdatum bezwaartermijn:</text:span>3 maart 2023</text:p>
            <text:p text:style-name="common-al">
            <text:span text:style-name="nadrukvet">Kenmerk:</text:span>2022-069802</text:p>
            <text:p text:style-name="common-al">Het besluit gaat over de activiteiten:</text:p>
            <text:list text:style-name="id1-3-2-1-1-7">
              <text:list-item text:style-override="id1-3-2-1-1-7-1">
                <text:number>•</text:number>
                <text:p text:style-name="al">bouwen van een nieuw bouwwerk</text:p>
              </text:list-item>
              <text:list-item text:style-override="id1-3-2-1-1-7-2">
                <text:number>•</text:number>
                <text:p text:style-name="al">bouwen in afwijking van het bestemmingsplan</text:p>
              </text:list-item>
              <text:list-item text:style-override="id1-3-2-1-1-7-3">
                <text:number>•</text:number>
                <text:p text:style-name="al">doorvoeren van een milieuneutrale wijziging</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801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1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1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Bergenweg 3C, 6092NJ Leveroy</meta:user-defined>
    <dc:language>nl</dc:language>
    <meta:user-defined meta:name="OVERHEIDop.locatietype/OVERHEIDop.gebiedsmarkering">Punt</meta:user-defined>
    <meta:user-defined meta:name="DC.title">Besluit op omgevingsvergunning regulier, Bergenweg 3C, 6092NJ Leveroy</meta:user-defined>
    <meta:user-defined meta:name="DCTERMS.W3CDTF/DCTERMS.available">2023-03-09</meta:user-defined>
    <meta:user-defined meta:name="DCTERMS.W3CDTF/OVERHEIDop.jaargang">2023</meta:user-defined>
    <meta:user-defined meta:name="OVERHEIDop.externeBijlage">PUB Berekening_oppervlakte_openingen_space-boar...|exb-2023-11329</meta:user-defined>
    <meta:user-defined meta:name="OVERHEIDop.externeBijlage">PUB constructie blad D01-plattegronden_en_3D|exb-2023-11330</meta:user-defined>
    <meta:user-defined meta:name="OVERHEIDop.externeBijlage">PUB bepaling_stralinigsntensiteit|exb-2023-11331</meta:user-defined>
    <meta:user-defined meta:name="OVERHEIDop.externeBijlage">PUB publiceerbareaanvraag|exb-2023-11332</meta:user-defined>
    <meta:user-defined meta:name="OVERHEIDop.externeBijlage">PUB constructie blad D02-aanzichten|exb-2023-11333</meta:user-defined>
    <meta:user-defined meta:name="OVERHEIDop.externeBijlage">PUB detail_sleufsilowand|exb-2023-11334</meta:user-defined>
    <meta:user-defined meta:name="OVERHEIDop.externeBijlage">PUB Motivering ruimtelijke aspecten|exb-2023-11335</meta:user-defined>
    <meta:user-defined meta:name="OVERHEIDop.externeBijlage">Omgevingsvergunning 2022-069802|exb-2023-11336</meta:user-defined>
    <meta:user-defined meta:name="OVERHEIDop.externeBijlage">4926-4-milieuvergunning_-08-02-2023V4|exb-2023-11337</meta:user-defined>
    <meta:user-defined meta:name="OVERHEIDop.externeBijlage">4926-5-bestektek-_08-02-2023V3|exb-2023-11338</meta:user-defined>
    <meta:user-defined meta:name="OVERHEIDop.externeBijlage">4926-6-bestektek-08-02-2023V3|exb-2023-11339</meta:user-defined>
    <meta:user-defined meta:name="OVERHEIDop.publicationIssue">98017</meta:user-defined>
    <meta:user-defined meta:name="OVERHEIDop.GmbID/DC.identifier">gmb-2023-98017</meta:user-defined>
    <meta:user-defined meta:name="OVERHEIDop.versieInformatie"/>
  </office:meta>
</office:document-meta>
</file>