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7-3-3">
      <text:list-level-style-bullet text:bullet-char="■" text:level="1">
        <style:list-level-properties text:min-label-width="10mm"/>
      </text:list-level-style-bullet>
    </text:list-style>
    <text:list-style style:name="id1-3-2-2-8-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Klachtenregeling gemeente Vaal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lachtbehandeling</text:p>
            <text:list text:style-name="id1-3-2-2-1-2">
              <text:list-item text:style-override="id1-3-2-2-1-2-1">
                <text:number>•</text:number>
                <text:p text:style-name="al">1. Klachten worden behandeld overeenkomstig hoofdstuk 9 “Klachtbehandeling” van de Algemene wet bestuursrecht.</text:p>
              </text:list-item>
              <text:list-item text:style-override="id1-3-2-2-1-2-2">
                <text:number>•</text:number>
                <text:p text:style-name="al">2. De klachtenregeling gemeente Vaals 2023 geldt ter aanvulling op hoofdstuk 9 van de Algemene wet bestuursrecht.</text:p>
              </text:list-item>
              <text:list-item text:style-override="id1-3-2-2-1-2-3">
                <text:number>•</text:number>
                <text:p text:style-name="al">3. De klachtenregeling gemeente Vaals 2023 is niet van toepassing op integriteitsklachten over leden van de gemeenteraad en burgercommissieleden. </text:p>
              </text:list-item>
            </text:list>
          </text:section>
          <text:section text:name="artikel_id1-3-2-2-2" text:style-name="artikel">
            <text:p text:style-name="artikel_kop_titel"><text:span text:style-name="artikel_kop_label">Artikel</text:span> <text:span text:style-name="artikel_kop_nr">2</text:span> Begripsbepalingen</text:p>
            <text:p text:style-name="al">Beklaagde: degene tegen wie een klacht is gericht;</text:p>
            <text:p text:style-name="al"/>
            <text:p text:style-name="al">Bestuursorgaan: de burgemeester, het college van burgemeester en wethouders en gemeenteraad;</text:p>
            <text:p text:style-name="al"/>
            <text:p text:style-name="al">Klachtbehandelaar: de functionaris die de klacht feitelijk in behandeling neemt, onder voorwaarde dat de klachtbehandelaar niet degene is die betrokken is geweest bij de gedraging waarop de klacht betrekking heeft;</text:p>
            <text:p text:style-name="al"/>
            <text:p text:style-name="al">Klachtencoördinator: de functionaris (Juridisch Adviseur) die de regie voert over de klachtbehandeling; zorgdragen voor registratie, door leiden naar juiste klachtbehandelaar, voert de informele klachtbehandeling uit;</text:p>
            <text:p text:style-name="al"/>
            <text:p text:style-name="al">Klager: een ieder die een klacht indient als bedoeld in artikel 9:1 Algemene wet bestuursrecht;</text:p>
            <text:p text:style-name="al"/>
            <text:p text:style-name="al">Nationale ombudsman: de ombudsman, bedoeld in Hoofdstuk 9 Titel 9.2 van de Algemene wet bestuursrecht</text:p>
          </text:section>
          <text:section text:name="artikel_id1-3-2-2-3" text:style-name="artikel">
            <text:p text:style-name="artikel_kop_titel"><text:span text:style-name="artikel_kop_label">Artikel</text:span> <text:span text:style-name="artikel_kop_nr">3</text:span> Indienen klacht</text:p>
            <text:p text:style-name="al">Klachten kunnen worden ingediend over de wijze waarop het college, de burgemeester of de gemeenteraad of onder verantwoordelijkheid van die bestuursorganen werkzame personen zich in een bepaalde gelegenheid hebben gedragen. </text:p>
            <text:p text:style-name="al"/>
            <text:p text:style-name="al">De klacht dient te zijn ondertekend en minimaal te bevatten:</text:p>
            <text:p text:style-name="al"/>
            <text:list text:style-name="id1-3-2-2-3-6">
              <text:list-item text:style-override="id1-3-2-2-3-6-1">
                <text:number>•</text:number>
                <text:p text:style-name="al">Naam en adres indiener</text:p>
              </text:list-item>
              <text:list-item text:style-override="id1-3-2-2-3-6-2">
                <text:number>•</text:number>
                <text:p text:style-name="al">Dagtekening</text:p>
              </text:list-item>
              <text:list-item text:style-override="id1-3-2-2-3-6-3">
                <text:number>•</text:number>
                <text:p text:style-name="al">Omschrijving van de gedraging waartegen de klacht is gericht.</text:p>
              </text:list-item>
            </text:list>
          </text:section>
          <text:section text:name="artikel_id1-3-2-2-4" text:style-name="artikel">
            <text:p text:style-name="artikel_kop_titel"><text:span text:style-name="artikel_kop_label">Artikel</text:span> <text:span text:style-name="artikel_kop_nr">4</text:span> Mondelinge klachten</text:p>
            <text:list text:style-name="id1-3-2-2-4-2">
              <text:list-item text:style-override="id1-3-2-2-4-2">
                <text:number>1.</text:number>
                <text:p text:style-name="al">Indien een klacht mondeling kenbaar wordt gemaakt bij een medewerker probeert deze of zijn leidinggevende direct tot een oplossing van de klacht te komen.</text:p>
              </text:list-item>
              <text:list-item text:style-override="id1-3-2-2-4-3">
                <text:number>2.</text:number>
                <text:p text:style-name="al">De medewerker of zijn leidinggevende wijst degene die mondeling een klacht indient er op dat, als de klager van mening is dat de klacht niet naar genoegen is afgehandeld, de klager een schriftelijke klacht kan indienen.</text:p>
              </text:list-item>
              <text:list-item text:style-override="id1-3-2-2-4-4">
                <text:number>3.</text:number>
                <text:p text:style-name="al">Mondelinge klachten worden niet schriftelijk behandeld en niet geregistreerd.</text:p>
              </text:list-item>
            </text:list>
          </text:section>
          <text:section text:name="artikel_id1-3-2-2-5" text:style-name="artikel">
            <text:p text:style-name="artikel_kop_titel"><text:span text:style-name="artikel_kop_label">Artikel</text:span> <text:span text:style-name="artikel_kop_nr">5</text:span> Registratie en publicatie</text:p>
            <text:list text:style-name="id1-3-2-2-5-2">
              <text:list-item text:style-override="id1-3-2-2-5-2">
                <text:number>1.</text:number>
                <text:p text:style-name="al">De schriftelijk ingediende klachten worden geregistreerd door de klachtencoördinator en jaarlijks wordt een jaarverslag gepubliceerd op de website www.vaals.nl. Onder schriftelijke indiening wordt verstaan per brief en per e-mail.</text:p>
              </text:list-item>
              <text:list-item text:style-override="id1-3-2-2-5-3">
                <text:number>2.</text:number>
                <text:p text:style-name="al">Na registratie van de klacht kan de klachtencoördinator de klager in de gelegenheid stellen geconstateerde verzuimen, ten aanzien van de klacht te herstellen binnen een daarvoor gestelde termijn. Gedurende deze termijn wordt de behandeltermijn van de klacht opgeschort.</text:p>
              </text:list-item>
              <text:list-item text:style-override="id1-3-2-2-5-4">
                <text:number>3.</text:number>
                <text:p text:style-name="al">Het bestuursorgaan is niet verplicht de klacht te behandelen indien zij betrekking heeft op een gedraging:</text:p>
                <text:list text:style-name="id1-3-2-2-5-4-3">
                  <text:list-item text:style-override="id1-3-2-2-5-4-3-1">
                    <text:number>o</text:number>
                    <text:p text:style-name="al">a. waarover reeds eerder een klacht is ingediend die met inachtneming van de <text:span text:style-name="nadrukondlijn">artikelen 9:4</text:span> van de Awb (een klacht moet ondertekend en voorzien zijn van naam, adres, dagtekening en omschrijving van de gedraging waartegen de klacht is gericht) en vervolgens is behandeld;</text:p>
                  </text:list-item>
                  <text:list-item text:style-override="id1-3-2-2-5-4-3-2">
                    <text:number>o</text:number>
                    <text:p text:style-name="al">b. die langer dan een jaar voor indiening van de klacht heeft plaatsgevonden;</text:p>
                  </text:list-item>
                  <text:list-item text:style-override="id1-3-2-2-5-4-3-3">
                    <text:number>o</text:number>
                    <text:p text:style-name="al">c. waartegen door de klager bezwaar gemaakt had kunnen worden,</text:p>
                  </text:list-item>
                  <text:list-item text:style-override="id1-3-2-2-5-4-3-4">
                    <text:number>o</text:number>
                    <text:p text:style-name="al">d. waartegen door de klager beroep kan worden ingesteld, tenzij die gedraging bestaat uit het niet tijdig nemen van een besluit, of beroep kon worden ingesteld;</text:p>
                  </text:list-item>
                  <text:list-item text:style-override="id1-3-2-2-5-4-3-5">
                    <text:number>o</text:number>
                    <text:p text:style-name="al">e. die door het instellen van een procedure aan het oordeel van een andere rechterlijke instantie dan een bestuursrechter onderworpen is, dan wel onderworpen is geweest of,</text:p>
                  </text:list-item>
                  <text:list-item text:style-override="id1-3-2-2-5-4-3-6">
                    <text:number>o</text:number>
                    <text:p text:style-name="al">f.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5-5">
                <text:number>4.</text:number>
                <text:p text:style-name="al">Het bestuursorgaan is niet verplicht de klacht te behandelen indien het belang van de klager dan wel het gewicht van de gedraging kennelijk onvoldoende is.</text:p>
              </text:list-item>
              <text:list-item text:style-override="id1-3-2-2-5-6">
                <text:number>5.</text:number>
                <text:p text:style-name="al">Van het niet in behandeling nemen van de klacht wordt de klager zo spoedig mogelijk doch uiterlijk binnen vier weken na ontvangst van de klacht schriftelijk in kennis gesteld</text:p>
              </text:list-item>
            </text:list>
          </text:section>
          <text:section text:name="artikel_id1-3-2-2-6" text:style-name="artikel">
            <text:p text:style-name="artikel_kop_titel"><text:span text:style-name="artikel_kop_label">Artikel</text:span> <text:span text:style-name="artikel_kop_nr">6</text:span> Klachtbehandelaar</text:p>
            <text:p text:style-name="al">Op grond van de Algemene wet bestuursrecht draagt het bestuursorgaan de verantwoording voor de behandeling van de klacht, die op het bestuursorgaan of personen werkzaam voor deze bestuursorganen betrekking hebben. Dit artikel is opgenomen om duidelijk in beeld te hebben wie er in de praktijk de verantwoordelijkheid draagt voor de behandeling van de klacht. De informele klachtenbehandeling wordt door de klachtencoördinator uitgevoerd. </text:p>
            <text:p text:style-name="al"/>
            <text:p text:style-name="al">De functionaris, die klachtbehandelaar is bij klachten, wordt op basis van de in de bijlage 1 opgenomen tabel bepaald.</text:p>
          </text:section>
          <text:section text:name="artikel_id1-3-2-2-7" text:style-name="artikel">
            <text:p text:style-name="artikel_kop_titel"><text:span text:style-name="artikel_kop_label">Artikel</text:span> <text:span text:style-name="artikel_kop_nr">7</text:span> Informele behandeling klacht</text:p>
            <text:list text:style-name="id1-3-2-2-7-2">
              <text:list-item text:style-override="id1-3-2-2-7-2-1">
                <text:number>•</text:number>
                <text:p text:style-name="al">1. Bij de klachtbehandeling wordt zoveel als mogelijk de informele aanpak toegepast, op voorwaarde dat de volgende stappen worden doorlopen:</text:p>
                <text:list text:style-name="id1-3-2-2-7-2-1-3">
                  <text:list-item text:style-override="id1-3-2-2-7-2-1-3-1">
                    <text:number>o</text:number>
                    <text:p text:style-name="al">1. De klager wordt na ontvangst van de klacht (telefonisch of per e-mail) door of namens de klachtencoördinator benaderd met het aanbod de klacht informeel te behandelen.</text:p>
                  </text:list-item>
                  <text:list-item text:style-override="id1-3-2-2-7-2-1-3-2">
                    <text:number>o</text:number>
                    <text:p text:style-name="al">2. De klager wordt het doel van de informele aanpak uitgelegd waarbij de inzet van het gesprek is om naar tevredenheid van de klager aan de klacht tegemoet te komen.</text:p>
                  </text:list-item>
                  <text:list-item text:style-override="id1-3-2-2-7-2-1-3-3">
                    <text:number>o</text:number>
                    <text:p text:style-name="al">3. De klachtencoördinator bespreekt de klacht met de beklaagde.</text:p>
                  </text:list-item>
                  <text:list-item text:style-override="id1-3-2-2-7-2-1-3-4">
                    <text:number>o</text:number>
                    <text:p text:style-name="al">4. Indien naar tevredenheid van de klager aan de klacht tegemoet is gekomen, stuurt de klachtencoördinator hiervan een schriftelijke bevestiging aan de klager. Schriftelijk houdt bij voorkeur in per e-mail, indien de klager met verzending langs deze weg akkoord is gegaan.</text:p>
                  </text:list-item>
                  <text:list-item text:style-override="id1-3-2-2-7-2-1-3-5">
                    <text:number>o</text:number>
                    <text:p text:style-name="al">5. Als de klager ontevreden is over de informele klachtenbehandeling wijst de klachtencoördinator de klager op de mogelijkheid van formele behandeling van de klacht.</text:p>
                  </text:list-item>
                  <text:list-item text:style-override="id1-3-2-2-7-2-1-3-6">
                    <text:number>o</text:number>
                    <text:p text:style-name="al">6. In afwijking van lid 1 wordt een klacht direct formeel behandeld indien de klager daarom verzoekt, of als er sprake is van een klacht over een (vermoeden van) integriteitsschending.</text:p>
                  </text:list-item>
                </text:list>
              </text:list-item>
            </text:list>
          </text:section>
          <text:section text:name="artikel_id1-3-2-2-8" text:style-name="artikel">
            <text:p text:style-name="artikel_kop_titel"><text:span text:style-name="artikel_kop_label">Artikel</text:span> <text:span text:style-name="artikel_kop_nr">8</text:span> Formele behandeling klacht</text:p>
            <text:list text:style-name="id1-3-2-2-8-2">
              <text:list-item text:style-override="id1-3-2-2-8-2-1">
                <text:number>•</text:number>
                <text:p text:style-name="al">1. De klachtencoördinator stuurt zo snel mogelijk, maar in elk geval binnen 3 werkdagen, een schriftelijke bevestiging van de ontvangst van de klacht. Hierbij wordt ook informatie gegeven over het verloop van de procedure, inclusief de in acht te nemen termijnen en wie de klacht inhoudelijk behandelt (klachtbehandelaar). </text:p>
              </text:list-item>
              <text:list-item text:style-override="id1-3-2-2-8-2-2">
                <text:number>•</text:number>
                <text:p text:style-name="al">2. De klachtencoördinator stelt de klager en beklaagde in persoon en/of bij gemachtigde, in de gelegenheid te worden gehoord en stuurt daarvoor een uitnodiging.</text:p>
                <text:list text:style-name="id1-3-2-2-8-2-2-3">
                  <text:list-item text:style-override="id1-3-2-2-8-2-2-3-1">
                    <text:number>o</text:number>
                    <text:p text:style-name="al">a. Hoorzittingen worden voorgezeten door de klachtencoördinator.</text:p>
                  </text:list-item>
                  <text:list-item text:style-override="id1-3-2-2-8-2-2-3-2">
                    <text:number>o</text:number>
                    <text:p text:style-name="al">b. De klachtcoördinator kan zich tijdens de klachtadviesprocedure laten bijstaan door een notulist en één of meerdere in- en/of externe klachtadviseurs.</text:p>
                  </text:list-item>
                  <text:list-item text:style-override="id1-3-2-2-8-2-2-3-3">
                    <text:number>o</text:number>
                    <text:p text:style-name="al">c. De klager, de beklaagde en de klachtbehandelaar worden door de klachtcoördinator in elkaars aanwezigheid gehoord.</text:p>
                  </text:list-item>
                  <text:list-item text:style-override="id1-3-2-2-8-2-2-3-4">
                    <text:number>o</text:number>
                    <text:p text:style-name="al">d. De klachtencoördinator kan besluiten - al dan niet op verzoek van de klager en/of de beklaagde – de klager en de beklaagde afzonderlijk te horen indien aannemelijk is dat gezamenlijk horen een behoorlijke behandeling van de klacht zal belemmeren. In geval van afzonderlijk horen ontvangt de klager een (schriftelijke) verklaring van de beklaagde.</text:p>
                  </text:list-item>
                  <text:list-item text:style-override="id1-3-2-2-8-2-2-3-5">
                    <text:number>o</text:number>
                    <text:p text:style-name="al">e. Zo nodig worden getuigen (schriftelijk) gehoord. Ambtenaren van de gemeente die als getuige worden opgeroepen zijn verplicht hieraan gehoor te geven.</text:p>
                  </text:list-item>
                  <text:list-item text:style-override="id1-3-2-2-8-2-2-3-6">
                    <text:number>o</text:number>
                    <text:p text:style-name="al">f. Een hoorzitting kan telefonisch of digitaal worden verricht voor zo ver klager daarmee heeft ingestemd.</text:p>
                  </text:list-item>
                  <text:list-item text:style-override="id1-3-2-2-8-2-2-3-7">
                    <text:number>o</text:number>
                    <text:p text:style-name="al">g. Van horen kan worden afgezien indien:</text:p>
                    <text:list text:style-name="id1-3-2-2-8-2-2-3-7-3">
                      <text:list-item text:style-override="id1-3-2-2-8-2-2-3-7-3-1">
                        <text:number>■</text:number>
                        <text:p text:style-name="al">1. de klacht informeel wordt afgehandeld conform artikel 7</text:p>
                      </text:list-item>
                      <text:list-item text:style-override="id1-3-2-2-8-2-2-3-7-3-2">
                        <text:number>■</text:number>
                        <text:p text:style-name="al">2. de klager nadrukkelijk te kennen geeft geen gebruik te willen maken van het recht te worden gehoord.</text:p>
                      </text:list-item>
                      <text:list-item text:style-override="id1-3-2-2-8-2-2-3-7-3-3">
                        <text:number>■</text:number>
                        <text:p text:style-name="al">3. de klacht kennelijk ongegrond is.</text:p>
                      </text:list-item>
                    </text:list>
                  </text:list-item>
                  <text:list-item text:style-override="id1-3-2-2-8-2-2-3-8">
                    <text:number>o</text:number>
                    <text:p text:style-name="al">h. Van de hoorzitting wordt een verslag gemaakt.</text:p>
                  </text:list-item>
                  <text:list-item text:style-override="id1-3-2-2-8-2-2-3-9">
                    <text:number>o</text:number>
                    <text:p text:style-name="al">i. Lid h is overeenkomstig van toepassing als de klager telefonisch of digitaal wordt gehoord. </text:p>
                  </text:list-item>
                </text:list>
              </text:list-item>
              <text:list-item text:style-override="id1-3-2-2-8-2-3">
                <text:number>•</text:number>
                <text:p text:style-name="al">3.De klager ontvangt een schriftelijke beslissing waarin de bevindingen naar het onderzoek naar de klacht, het oordeel (gegrond, ongegrond of niet-ontvankelijk) en eventuele conclusies (wijze van afdoening) zijn opgenomen.</text:p>
              </text:list-item>
              <text:list-item text:style-override="id1-3-2-2-8-2-4">
                <text:number>•</text:number>
                <text:p text:style-name="al">4. De behandeltermijn voor een klacht bedraagt zes weken. Deze termijn kan eenmaal met vier weken worden verdaagd. De klager ontvangt hiervan schriftelijke mededeling. </text:p>
              </text:list-item>
            </text:list>
          </text:section>
          <text:section text:name="artikel_id1-3-2-2-9" text:style-name="artikel">
            <text:p text:style-name="artikel_kop_titel"><text:span text:style-name="artikel_kop_label">Artikel</text:span> <text:span text:style-name="artikel_kop_nr">9</text:span> Nationale ombudsman</text:p>
            <text:list text:style-name="id1-3-2-2-9-2">
              <text:list-item text:style-override="id1-3-2-2-9-2-1">
                <text:number>•</text:number>
                <text:p text:style-name="al">1. Indien de klager niet tevreden is met de uitkomst van de klachtbehandeling dan kan hij zijn klacht voorleggen aan de Nationale ombudsman.</text:p>
              </text:list-item>
              <text:list-item text:style-override="id1-3-2-2-9-2-2">
                <text:number>•</text:number>
                <text:p text:style-name="al">2. Van deze mogelijkheid wordt de klager bij de afdoening van de klacht in kennis gesteld.</text:p>
              </text:list-item>
            </text:list>
          </text:section>
          <text:section text:name="artikel_id1-3-2-2-10" text:style-name="artikel">
            <text:p text:style-name="artikel_kop_titel"><text:span text:style-name="artikel_kop_label">Artikel</text:span> <text:span text:style-name="artikel_kop_nr"> 10 </text:span> Citeertitel en inwerkingtreding</text:p>
            <text:list text:style-name="id1-3-2-2-10-2">
              <text:list-item text:style-override="id1-3-2-2-10-2-1">
                <text:number>•</text:number>
                <text:p text:style-name="al">Deze regeling kan worden aangehaald als Klachtenregeling gemeente Vaals 2023.</text:p>
              </text:list-item>
              <text:list-item text:style-override="id1-3-2-2-10-2-2">
                <text:number>•</text:number>
                <text:p text:style-name="al">De regeling treedt in werking op de dag na publicatie.</text:p>
              </text:list-item>
            </text:list>
          </text:section>
        </text:section>
        <text:section text:name="regeling-sluiting_id1-3-2-3" text:style-name="regeling-sluiting">
          <text:section text:name="ondertekening_id1-3-2-3-1">
            <text:p><text:span text:style-name="functie">Aldus besloten in de raadsvergadering van 27 februari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Burgemeester</text:span></text:p>
          </text:section>
          <text:section text:name="ondertekening_id1-3-2-3-4">
            <text:p><text:span text:style-name="functie"/></text:p>
            <text:p><text:span text:style-name="functie">Aldus besloten door het college van burgermeester en wethouders op 17 januari 2023</text:span></text:p>
          </text:section>
          <text:section text:name="ondertekening_id1-3-2-3-5">
            <text:p><text:span text:style-name="functie"/></text:p>
            <text:p><text:span text:style-name="functie">mr. drs. J.H.M.J. Bertram </text:span></text:p>
            <text:p><text:span text:style-name="functie">Secretaris </text:span></text:p>
          </text:section>
          <text:section text:name="ondertekening_id1-3-2-3-6">
            <text:p><text:span text:style-name="functie"/></text:p>
            <text:p><text:span text:style-name="functie">mr. H.M.H. Leunessen</text:span></text:p>
            <text:p><text:span text:style-name="functie">Burgemeester</text:span></text:p>
          </text:section>
          <text:section text:name="ondertekening_id1-3-2-3-7">
            <text:p><text:span text:style-name="functie"/></text:p>
            <text:p><text:span text:style-name="functie">Aldus besloten door de burgemeester op 17 januari 2023</text:span></text:p>
          </text:section>
          <text:section text:name="ondertekening_id1-3-2-3-8">
            <text:p><text:span text:style-name="functie"/></text:p>
            <text:p><text:span text:style-name="functie">mr. H.M.H. Leunessen</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Burgemeester (voorzitter gemeenteraad)</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urgemeester (voorzitter college)</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burgemeester (voorzitter gemeenteraad)</text:p>
                </table:table-cell>
                <table:table-cell table:style-name="cell_frame_all" table:number-rows-spanned="1" table:number-columns-spanned="1">
                  <text:p text:style-name="table_al">plaatsvervangend raadsvoorzitter en seniorenconvent</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eur bedrijfsvoering / adjunct gemeentesecretaris</text:p>
                </table:table-cell>
                <table:table-cell table:style-name="cell_frame_all" table:number-rows-spanned="1" table:number-columns-spanned="1">
                  <text:p text:style-name="table_al">gemeentesecretaris/ algemeen directeur</text:p>
                </table:table-cell>
              </table:table-row>
              <table:table-row table:style-name="row">
                <table:table-cell table:style-name="cell_frame_all" table:number-rows-spanned="1" table:number-columns-spanned="1">
                  <text:p text:style-name="table_al">Sectorhoofd</text:p>
                </table:table-cell>
                <table:table-cell table:style-name="cell_frame_all" table:number-rows-spanned="1" table:number-columns-spanned="1">
                  <text:p text:style-name="table_al">gemeentesecretaris/ algemeen directeu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voorzitter seniorenconvent</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sectorhoofd of griffier i.g.v. griffiemedewer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80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Onbekend</meta:user-defined>
    <meta:user-defined meta:name="OVERHEIDop.referentienummer">23.0001175</meta:user-defined>
    <meta:user-defined meta:name="DCTERMS.alternative">Klachtenregeling gemeente Vaals 2023</meta:user-defined>
    <dc:language>nl</dc:language>
    <meta:user-defined meta:name="OVERHEIDop.locatietype/OVERHEIDop.gebiedsmarkering">Gemeente</meta:user-defined>
    <meta:user-defined meta:name="DC.title">Klachtenregeling gemeente Vaals  2023</meta:user-defined>
    <meta:user-defined meta:name="DCTERMS.W3CDTF/DCTERMS.available">2023-03-09</meta:user-defined>
    <meta:user-defined meta:name="DCTERMS.W3CDTF/OVERHEIDop.jaargang">2023</meta:user-defined>
    <meta:user-defined meta:name="OVERHEIDop.publicationIssue">98015</meta:user-defined>
    <meta:user-defined meta:name="OVERHEIDop.betreftRegeling">CVDR693183_1</meta:user-defined>
    <meta:user-defined meta:name="xs:date/OVERHEIDop.startdatum">2023-03-10</meta:user-defined>
    <meta:user-defined meta:name="OVERHEIDop.GmbID/DC.identifier">gmb-2023-98015</meta:user-defined>
    <meta:user-defined meta:name="OVERHEIDop.versieInformatie"/>
  </office:meta>
</office:document-meta>
</file>