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2 vrijstaande woningen en 2 twee onder een kap woningen aan Laag Dalemseweg 22 tot en met 32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Laag Dalemseweg 22 t/m 32, 4208 BA</text:span> (ingekomen 29/12 ’22) </text:p>
            <text:p text:style-name="common-al">het bouwen van 2 vrijstaande woningen en 2 twee onder een kap woning, activiteit bouwen, handelen in strijd met regels ruimtelijke ordening</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9801</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01</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01</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anvraag vergunning voor het bouwen van 2 vrijstaande woningen en 2 twee onder een kap woningen aan Laag Dalemseweg 22 tot en met 32 te Gorinchem</meta:user-defined>
    <meta:user-defined meta:name="DCTERMS.W3CDTF/DCTERMS.available">2023-01-10</meta:user-defined>
    <meta:user-defined meta:name="DCTERMS.W3CDTF/OVERHEIDop.jaargang">2023</meta:user-defined>
    <meta:user-defined meta:name="OVERHEIDop.publicationIssue">9801</meta:user-defined>
    <meta:user-defined meta:name="OVERHEIDop.GmbID/DC.identifier">gmb-2023-9801</meta:user-defined>
    <meta:user-defined meta:name="OVERHEIDop.versieInformatie"/>
  </office:meta>
</office:document-meta>
</file>