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NWB Streetwise Clinic op 8 maart 2023 aan Huizingsbrinkweg tussen huisnummers 35 tot en met 4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3 februari 2023, <text:span text:style-name="nadrukvet">Huizingsbrinkweg tussen huisnummers 35 t/m 44, </text:span>ANWB Streetwise Clinic op 8 maart 2023 (59907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800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0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0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9907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ANWB Streetwise Clinic op 8 maart 2023 aan Huizingsbrinkweg tussen huisnummers 35 tot en met 44 te Emm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009</meta:user-defined>
    <meta:user-defined meta:name="OVERHEIDop.GmbID/DC.identifier">gmb-2023-98009</meta:user-defined>
    <meta:user-defined meta:name="OVERHEIDop.versieInformatie"/>
  </office:meta>
</office:document-meta>
</file>