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jlenkamp 56, 3755JM, het plaatsen van een dakkapel aan de voorzijde, ingekomen 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799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ijlenkamp 56, 3755JM, het plaatsen van een dakkapel aan de voorzijde, ingekomen 2 maart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97</meta:user-defined>
    <meta:user-defined meta:name="OVERHEIDop.GmbID/DC.identifier">gmb-2023-97997</meta:user-defined>
    <meta:user-defined meta:name="OVERHEIDop.versieInformatie"/>
  </office:meta>
</office:document-meta>
</file>