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vangen van glas door glas met een hogere isolatiewaarde bij 3 appartementen, Burgwal 86-1, 86-4 en Marktsteeg 13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153342022</text:p>
            <text:p text:style-name="common-al">
            <text:span text:style-name="nadrukvet">Verzenddatum besluit:</text:span> 01-03-2023</text:p>
            <text:p text:style-name="common-al">
            <text:span text:style-name="nadrukvet">Locatie:</text:span> Burgwal 86-1, 86-4 en Marktsteeg 13 Kampen</text:p>
            <text:p text:style-name="common-al">
            <text:span text:style-name="nadrukvet">Projectomschrijving:</text:span> het vervangen van glas door glas met een hogere isolatiewaarde bij 3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9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3342022</meta:user-defined>
    <meta:user-defined meta:name="DCTERMS.abstract">het vervangen van glas door glas met een hogere isolatiewaarde bij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svrije omgevingsvergunning, het vervangen van glas door glas met een hogere isolatiewaarde bij 3 appartementen, Burgwal 86-1, 86-4 en Marktsteeg 13 Kampen</meta:user-defined>
    <meta:user-defined meta:name="DCTERMS.W3CDTF/DCTERMS.available">2023-03-07</meta:user-defined>
    <meta:user-defined meta:name="DCTERMS.W3CDTF/OVERHEIDop.jaargang">2023</meta:user-defined>
    <meta:user-defined meta:name="OVERHEIDop.publicationIssue">97996</meta:user-defined>
    <meta:user-defined meta:name="OVERHEIDop.GmbID/DC.identifier">gmb-2023-97996</meta:user-defined>
    <meta:user-defined meta:name="OVERHEIDop.versieInformatie"/>
  </office:meta>
</office:document-meta>
</file>