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ombouwen van een varkenshouderij naar een melkgeitenhouderij aan Weerdinger-Erfscheidenveen 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</text:span>
          </text:p>
            <text:p text:style-name="common-al">Het college van burgemeester en wethouders wil het volgende besluiten (de datum van bekendmaking is eerst genoemd):</text:p>
            <text:p text:style-name="common-al">
            <text:span text:style-name="nadrukvet">NIEUW-WEERDINGE</text:span>
          </text:p>
            <text:p text:style-name="common-al">7 maart 2023, <text:span text:style-name="nadrukvet">Weerdinger-Erfscheidenveen 15, </text:span>het ombouwen van een varkenshouderij naar een melkgeitenhouderij (299503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99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99503-2022</meta:user-defined>
    <dc:language>nl</dc:language>
    <meta:user-defined meta:name="OVERHEIDop.locatietype/OVERHEIDop.gebiedsmarkering">Adres</meta:user-defined>
    <meta:user-defined meta:name="DC.title">Ontwerpbesluit voor het ombouwen van een varkenshouderij naar een melkgeitenhouderij aan Weerdinger-Erfscheidenveen 15 te Nieuw-Weerding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93</meta:user-defined>
    <meta:user-defined meta:name="OVERHEIDop.GmbID/DC.identifier">gmb-2023-97993</meta:user-defined>
    <meta:user-defined meta:name="OVERHEIDop.versieInformatie"/>
  </office:meta>
</office:document-meta>
</file>